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fo:line-height="150%" fo:background-color="#FFFFFF"/>
    </style:style>
    <style:style style:name="T43" style:parent-style-name="Domyślnaczcionkaakapitu" style:family="text">
      <style:text-properties style:font-name="Times New Roman" fo:color="#000000" fo:letter-spacing="0.0062in" fo:font-size="12pt" style:font-size-asian="12pt" style:font-size-complex="12pt"/>
    </style:style>
    <style:style style:name="T44" style:parent-style-name="Domyślnaczcionkaakapitu" style:family="text">
      <style:text-properties style:font-name="Times New Roman" fo:color="#000000" fo:letter-spacing="0.0006in" fo:font-size="12pt" style:font-size-asian="12pt" style:font-size-complex="12pt"/>
    </style:style>
    <style:style style:name="T45" style:parent-style-name="Domyślnaczcionkaakapitu" style:family="text">
      <style:text-properties style:font-name="Times New Roman" fo:color="#000000" fo:letter-spacing="0.0006in" fo:font-size="12pt" style:font-size-asian="12pt" style:font-size-complex="12pt"/>
    </style:style>
    <style:style style:name="T46" style:parent-style-name="Domyślnaczcionkaakapitu" style:family="text">
      <style:text-properties style:font-name="Times New Roman" fo:color="#000000" fo:letter-spacing="0.0034in" fo:font-size="12pt" style:font-size-asian="12pt" style:font-size-complex="12pt"/>
    </style:style>
    <style:style style:name="T4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8" style:parent-style-name="Domyślnaczcionkaakapitu" style:family="text">
      <style:text-properties style:font-name="Times New Roman" fo:color="#000000" fo:letter-spacing="-0.0062in"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style:text-autospace="none" fo:text-align="justify" fo:line-height="110%"/>
      <style:text-properties style:font-name="Times New Roman"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style:text-autospace="none" fo:text-align="justify" fo:line-height="110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style:text-autospace="none" fo:text-align="justify" fo:line-height="110%"/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alny" style:family="paragraph">
      <style:paragraph-properties style:text-autospace="none" fo:text-align="justify" fo:line-height="110%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style:text-autospace="none" fo:text-align="justify" fo:line-height="110%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style:text-autospace="none" fo:text-align="justify" fo:line-height="110%"/>
      <style:text-properties style:font-name="Times New Roman" fo:font-weight="bold" style:font-weight-asian="bold" fo:font-size="12pt" style:font-size-asian="12pt" style:font-size-complex="12pt"/>
    </style:style>
    <style:style style:name="P70" style:parent-style-name="Normalny" style:family="paragraph">
      <style:paragraph-properties style:text-autospace="none" fo:text-align="justify" fo:line-height="110%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style:text-autospace="none" fo:text-align="justify" fo:line-height="110%"/>
      <style:text-properties style:font-name="Times New Roman" fo:font-weight="bold" style:font-weight-asian="bold" fo:font-size="12pt" style:font-size-asian="12pt" style:font-size-complex="12pt"/>
    </style:style>
    <style:style style:name="P7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SPECYFIKACJA TECHNICZNA WYKONANIA I ODBIORU ROBÓT .</text:p>
      <text:p text:style-name="P2"/>
      <text:p text:style-name="P3"/>
      <text:p text:style-name="P4"/>
      <text:p text:style-name="P5"/>
      <text:p text:style-name="P6"/>
      <text:p text:style-name="P7">ST – 01.02 RUSZTOWANIA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soft-page-break/>
      <text:p text:style-name="P28">1.Wstęp</text:p>
      <text:p text:style-name="P29">1.1.Przedmiot ST</text:p>
      <text:p text:style-name="P30">Przedmiotem niniejszej specyfikacji technicznej są<text:s/>rusztowania zewnętrzne stalowe lub aluminiowe.</text:p>
      <text:p text:style-name="P31">1.2.Zakres stosowania ST</text:p>
      <text:p text:style-name="P32">Specyfikacja techniczna (ST) stanowi podstawę opracowania szczegółowej specyfikacji technicznej (SST) stosowanej jako dokument przetargowy i kontraktowy przy zleceniach i realizacji robót wymienionych w pkt. 1.1.<text:s/></text:p>
      <text:p text:style-name="P33">1.3.Zakres robót objętych ST</text:p>
      <text:p text:style-name="P34">W ramach prac budowlanych przewiduje się montaż i demontaż rusztowań zewnętrznych stalowych.</text:p>
      <text:p text:style-name="P35">1.4.Określenia podstawowe</text:p>
      <text:p text:style-name="P36">Określenia podane w niniejszej ST są zgodne z obowiązującymi odpowiednimi normami</text:p>
      <text:p text:style-name="P37">1.5.Ogólne wymagania dotyczące robót</text:p>
      <text:p text:style-name="P38">Do montażu rusztowań budowlanych należy zastosować gotowe rozwiązania systemowe. Podstawowy komplet rusztowania składa się z następujących elementów: ram stojakowych, podłużnic, zastrzałów, dźwigarów, pomostów roboczych i drabin komunikacyjnych, elementów złącznych i pomocniczych.<text:s/></text:p>
      <text:p text:style-name="P39">2. Materiały</text:p>
      <text:p text:style-name="P40">Wszystkie materiały zastosowane do realizacji robót powinny odpowiadać co do jakości wymogom wyrobów dopuszczonych do obrotu i stosowania w budownictwie, określonym w art. 10<text:s/>ustawy Prawo budowlane, wymaganiom Projektu Wykonawczego i przedmiaru robót, wymaganiom specyfikacji istotnych warunków zamówienia i przyjętym w ofercie rozwiązaniom technicznym. Na każde żądanie Zamawiającego (inspektora nadzoru) Wykonawca obowiązany jest<text:s/>okazać w stosunku do wskazanych materiałów: certyfikat na znak bezpieczeństwa, deklarację zgodności lub certyfikat zgodności z Polską Normą lub aprobatą techniczną.</text:p>
      <text:p text:style-name="P41">3. Sprzęt<text:s/></text:p>
      <text:p text:style-name="P42"><text:span text:style-name="T43">Wykonawca jest zobowiązany do używania jedynie takiego <text:s text:c="2"/>sprzętu, który nie<text:s/></text:span><text:span text:style-name="T44">spo</text:span><text:span text:style-name="T45">woduje <text:s text:c="2"/>niekorzystnego <text:s text:c="2"/>wpływu <text:s text:c="2"/>na jakość wykonywanych <text:s text:c="2"/>robót, <text:s text:c="2"/>zarówno<text:s/></text:span><text:span text:style-name="T46">w miejscu <text:s text:c="2"/>wykonywania <text:s text:c="2"/>tych <text:s text:c="2"/>robót <text:s text:c="2"/>jak <text:s text:c="2"/>też przy <text:s text:c="2"/>wykonywaniu <text:s text:c="2"/>czynności<text:s/></text:span><text:span text:style-name="T47">pomocniczych oraz w czasie transportu, załadunku i wyładunku materiałów, sprzętu<text:s/></text:span><text:span text:style-name="T48">itp.</text:span></text:p>
      <text:p text:style-name="P49"/>
      <text:soft-page-break/>
      <text:p text:style-name="P50">4. Transport</text:p>
      <text:p text:style-name="P51">Materiały i elementy mogą być przewożone dowolnymi środkami transportu. Podczas transportu materiały i elementy konstrukcji winny być zabezpieczone przed uszkodzeniami i utratą stateczności.</text:p>
      <text:p text:style-name="P52">5. Wykonanie robót</text:p>
      <text:p text:style-name="P53">5.1.Ogólne zasady<text:s/></text:p>
      <text:p text:style-name="P54">Wykonawca jest<text:s/>odpowiedzialny za prowadzenie robót zgodnie z umową oraz za jakość zastosowanych materiałów i wykonywanych robót, za ich zgodność z dokumentacją projektową, wymaganiami ST, projektu organizacji robót oraz poleceniami Inspektora Nadzoru. Polecenia Inspektora Nadzoru będą wykonywane nie później niż w czasie przez niego wyznaczonym, po ich otrzymaniu przez Wykonawcę, pod groźbą zatrzymania robót. Skutki finansowe z tego tytułu ponosi Wykonawca. Wykonawca przedstawi Inwestorowi oraz Inspektorowi Nadzoru do akceptacji harmonogram robót uwzględniający wszystkie warunki w jakich będzie wykonany montaż i demontaż rusztowań.</text:p>
      <text:p text:style-name="P55">Montaż rusztowań powinien być wykonywany przez pracowników przeszkolonych w tym zakresie i być przeprowadzony zgodnie z dokumentacją danego rodzaju rusztowania i pod nadzorem osób upoważnionych do kierowania robotami budowlano-montażowymi. Montaż rusztowań musi być zgodny z „Warunkami technicznymi wykonania i odbioru robót budowlano-montażowych”. Rusztowanie powinno być dopuszczone do użytkowania<text:s/>dopiero po jego sprawdzeniu i odbiorze przez nadzór techniczny oraz potwierdzeniu jego przydatności do określonych robót zapisem w dzienniku budowy doko0nanym przez kierownika budowy. Nośność podłoża gruntowego w miejscu ustawienia rusztowań powinna być nie mniejsza niż 0,1 Mpa. Rusztowania przyścienne muszą być kotwione do budynku. Liczba zakotwień powinna być taka, aby siła przenoszona przez jedną z kotew nie była mniejsza niż 250daN. Zakotwienia powinny być umieszczane symetrycznie na całej powierzchni rusztowania, a odległość między kotwieniami w poziomie nie powinna przekraczać 5,0m, a w pionie 4,0m. Pomosty robocze i zabezpieczające powinny mieć szerokość nie mniejszą niż od. 1,0m i być zabezpieczone poręczą główną umocowaną na wysokości 1,1m. Piony komunikacyjne dla ludzi należy wykonać w odległościach nie większych niż 40m. Do transportu pionowego materiałów powinny być wyznaczone miejsca. Dla transportu materiałów o masie do 150 kg można stosować podnośniki mocowane do rusztowania. Dla transportu materiałów o masie powyżej 150 kg powinna być wykonana wieża wyciągowa jako konstrukcja samodzielna, przylegająca do konstrukcji rusztowania.</text:p>
      <text:p text:style-name="P56">Demontaż rusztowań należy wykonywać zgodnie z instrukcją zaakceptowaną przez kierownika budowy. Demontaż rozpoczyna się od zdejmowania poręczy bordnicy i krzyżulców najwyższego pomostu. Następnie rozbiera się pomost, zdejmuje leżnie i schodnie. Wszystkie elementy opuszcza się na linach za pomocą krążków. Po skończeniu rozbiórki wszystkie elementy muszą być starannie oczyszczone, posegregowane i ułożone w stosy wg asortymentu. Stalowe elementy należy zabezpieczyć przed rdzewieniem. Przy demontażu<text:s/><text:soft-page-break/>rusztowań zabrania się zrzucania elementów z wysokości. Elementy te powinny być opuszczane w sposób bezpieczny.</text:p>
      <text:p text:style-name="P57">6. Kontrola jakości<text:s/></text:p>
      <text:p text:style-name="P58">Kontrola związana z wykonaniem robót powinna być przeprowadzona w czasie wszystkich faz robót. Wyniki przeprowadzonych badań należy uznać za pozytywne, jeżeli wszystkie wymagania dla danej fazy robót zostały spełnione. Jeśli którekolwiek z wymagań nie<text:s/>zostało spełnione, należy uznać daną fazę robót za niezgodną z wymaganiami normy i po wykonaniu poprawek przeprowadzić powtórne badania. Kontrola jakości robót powinna obejmować następujące badania:<text:s/></text:p>
      <text:p text:style-name="P59">1. Zgodność z dokumentacją projektową<text:s/></text:p>
      <text:p text:style-name="P60">2. Sprawdzenie zgodności z dokumentacją projektową polega na porównaniu wykonywanych bądź wykonanych robót z dokumentacją oraz na sprawdzeniu wzajemnej zgodności oględzin i pomiarów. 3. Badanie materiałów zużytych do budowy instalacji następuje przez porównanie ich cech z<text:s/>wymaganiami określonymi w dokumentacji projektowej i ST, w tym na podstawie:<text:s/></text:p>
      <text:p text:style-name="P61">- dokumentów określających jakość wbudowanych materiałów<text:s/></text:p>
      <text:p text:style-name="P62">- porównania ich z normami przedmiotowymi, atestami producentów lub warunkami określonymi w ST<text:s/></text:p>
      <text:p text:style-name="P63">- oględzin bezpośrednio<text:s/>na budowie (oględziny zewnętrzne lub badania specjalistyczne).</text:p>
      <text:p text:style-name="P64">7.Obmiar robót</text:p>
      <text:p text:style-name="P65">Obmiar robót będzie określać faktyczny zakres wykonywanych robót zgodnie z dokumentacją projektową i ST, w jednostkach ustalonych w kosztorysie. Obmiaru robót dokonuje Wykonawca<text:s/>po pisemnym powiadomieniu Inspektora Nadzoru o zakresie obmierzanych robót i terminie obmiaru, co najmniej na 3 dni przed terminem. Wyniki obmiaru będą wpisane do rejestru obmiarów. Jakikolwiek błąd lub przeoczenie (opuszczenie) w ilościach podanych w ślepym kosztorysie lub gdzie indziej w ST nie zwalnia Wykonawcy od obowiązku ukończenia wszystkich robót. Błędne dane zostaną poprawione wg instrukcji Inspektora Nadzoru na piśmie. Obmiar gotowych robót będzie przeprowadzony z częstością wymaganą do celu miesięcznej płatności na rzecz Wykonawcy lub w innym czasie określonym w umowie lub oczekiwanym przez Wykonawcę i Inspektora Nadzoru. Wszystkie urządzenia i sprzęt pomiarowy, stosowany w czasie obmiaru robót będą zaakceptowane przez Inspektora Nadzoru. Urządzenia i sprzęt pomiarowy zostaną dostarczone przez Wykonawcę Jeżeli urządzenia te lub sprzęt wymagają badań atestujących to Wykonawca będzie posiadać ważne świadectwa legalizacji. Obmiary będą przeprowadzone przed częściowym lub ostatecznym odbiorem odcinków<text:s/>robót, a także w przypadku występowania dłuższej przerwy w robotach.</text:p>
      <text:p text:style-name="P66">8. Odbiór robót</text:p>
      <text:p text:style-name="P67">Ogólne zasady odbioru robót zawarte są w ST – Wymagania ogólne – pkt 8.</text:p>
      <text:p text:style-name="P68"/>
      <text:soft-page-break/>
      <text:p text:style-name="P69">9.Podstawa płatności<text:s/></text:p>
      <text:p text:style-name="P70">Ogólne zasady odbioru robót zawarte są w ST – Wymagania ogólne</text:p>
      <text:p text:style-name="P71">10.Przepisy związane<text:s/></text:p>
      <text:p text:style-name="P72">Normy i Rozporządzenia<text:s/></text:p>
      <text:p text:style-name="P73">• Ustawa Prawo budowlane z dnia 7 lipca 1994 r (Dz.U. Nr 106100 poz.1126, Nr 109100 poz.1157, Nr 120100 poz.1268, Nr 5101 poz. 42, Nr 100101 poz.1085, Nr 11O101 poz.1190, Nr 115101 poz.1229, Nr 129101 poz.1439)<text:s/></text:p>
      <text:p text:style-name="P74">• Rozporządzenie Ministra Pracy i Polityki Socjalnej z dnia 26 września 1997 r. w sprawie ogólnych przepisów bezpieczeństwa i higieny pracy Dz.U. Nr 129/97 poz.844</text:p>
      <text:p text:style-name="P75"><text:s/>• Rozporządzenie Ministra Budownictwa i Przemysłu Materiałów Budowlanych z dna 28 marca 1972 r. w sprawie bezpieczeństwa i higieny pracy przy wykonywaniu robót budowlano montażowych i rozbiórkowych Dz.U. Nr 13172 poz. 93<text:s/></text:p>
      <text:p text:style-name="P76">• Rozporządzenie Ministra Infrastruktury z dnia I2 kwietnia 2002 r. w sprawie warunków technicznych jakim powinny odpowiadać budynki i ich usytuowanie Dz.U. Nr 75/02 poz. 690, Nr 33/03 poz. 270)<text:s/></text:p>
      <text:p text:style-name="P77">• Rozporządzenie Ministra Pracy i Polityki Socjalnej z dnia 26 września 1997r. w sprawie ogólnych przepisów bezpieczeństwa i higieny pracy Dz.U. Nr 129/97 poz. 844, Nr 91102 poz. 811) , ,</text:p>
      <text:p text:style-name="P78"><text:s/>• Rozporządzenie Ministra Infrastruktury z dnia 6 lutego 2003r. w sprawie bezpieczeństwa i higieny pracy podczas wykonywania robót budowlanych (Dz.U. Nr 47/03 poz. 401)<text:s/></text:p>
      <text:p text:style-name="P79">• Rozporządzenie Ministra Spraw Wewnętrznych i Administracji z dnia 5 sierpnia 1998 r. w sprawie aprobat i kryteriów technicznych oraz jednostkowego stosowania wyrobów budowlanych (Dz.U. Nr 107198 poz. 679, Nr 8102 poz. 71)<text:s/></text:p>
      <text:p text:style-name="P80">• PN-M-47900:1996 RUSZTOWANIA STOJĄCE METALOWE ROBOCZE. RUSZTOWANIA STOJACE Z RUR • PN-M-48090:1996 RUSZTOWANIA STOJACE METALOWE ROBOCZE. RUSZTOWANIA RAMOWE<text:s/></text:p>
      <text:p text:style-name="P81">• BN-70/9082-RUSZTOWANIA NA KOZŁACH<text:s/></text:p>
      <text:p text:style-name="P82">• BN-70/9082-RUSZTOWANIA DRABINOWE<text:s/></text:p>
      <text:p text:style-name="P83">• PN-EN-12810:2004 RUSZTOWANIA ELEWACYJNYE Z ELEMENTÓW PREFABABRYKOWANYCH<text:s/></text:p>
      <text:p text:style-name="P84">• PN-EN-12811 TYMCZASOWE KONSTRUKCJE STOSOWANE NA PLACU BUDOWY<text:s/></text:p>
      <text:p text:style-name="P85">•<text:s/>DZ.U.2003.047.0401 ROZPORZADZENIE MINISTRA INFRASTUKTURY Z DN6 .2.2003 W SPRAWIE BEZPIECZEŃSTWA I HIGIENY PRACY PODCZAS WYKONYWANIA ROBÓT BUDOWLANYCH<text:s/></text:p>
      <text:p text:style-name="P86">• DZ.U.2003.169.1650. ROZPORZ. MINISTRA PRACY I POLITYKI SOCJALNEJ Z DN.26.9.1997 W SPRAWIE OGÓLNYCH PRZEPISOW BEZPIECZEŃSTWA I HIGIENY PRACY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</meta:initial-creator>
    <dc:creator>jbaran</dc:creator>
    <meta:creation-date>2021-02-09T17:40:00Z</meta:creation-date>
    <dc:date>2021-02-09T17:40:00Z</dc:date>
    <meta:print-date>2017-03-31T08:36:00Z</meta:print-date>
    <meta:template xlink:href="Normal" xlink:type="simple"/>
    <meta:editing-cycles>3</meta:editing-cycles>
    <meta:editing-duration>PT0S</meta:editing-duration>
    <meta:document-statistic meta:page-count="5" meta:paragraph-count="19" meta:word-count="1381" meta:character-count="9652" meta:row-count="69" meta:non-whitespace-character-count="8290"/>
  </office:meta>
</office:document-meta>
</file>