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style:text-autospace="none" fo:text-align="justify" fo:line-height="110%"/>
      <style:text-properties style:font-name="Times New Roman" fo:color="#000000" fo:font-size="12pt" style:font-size-asian="12pt" style:font-size-complex="12pt"/>
    </style:style>
    <style:style style:name="P41" style:parent-style-name="Akapitzlistą" style:list-style-name="LFO1" style:family="paragraph">
      <style:paragraph-properties style:text-autospace="none" fo:text-align="justify" fo:line-height="110%"/>
    </style:style>
    <style:style style:name="T4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4" style:parent-style-name="Normalny" style:family="paragraph">
      <style:paragraph-properties style:text-autospace="none" fo:text-align="justify" fo:line-height="110%"/>
      <style:text-properties style:font-name="Times New Roman" fo:color="#000000" fo:font-size="12pt" style:font-size-asian="12pt" style:font-size-complex="12pt"/>
    </style:style>
    <style:style style:name="P45" style:parent-style-name="Normalny" style:family="paragraph">
      <style:paragraph-properties style:text-autospace="none" fo:text-align="justify" fo:line-height="110%"/>
      <style:text-properties style:font-name="Times New Roman" fo:color="#000000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line-height="150%" fo:background-color="#FFFFFF"/>
    </style:style>
    <style:style style:name="T48" style:parent-style-name="Domyślnaczcionkaakapitu" style:family="text">
      <style:text-properties style:font-name="Times New Roman" fo:color="#000000" fo:letter-spacing="0.0062in" fo:font-size="12pt" style:font-size-asian="12pt" style:font-size-complex="12pt"/>
    </style:style>
    <style:style style:name="T49" style:parent-style-name="Domyślnaczcionkaakapitu" style:family="text">
      <style:text-properties style:font-name="Times New Roman" fo:color="#000000" fo:letter-spacing="0.0006in" fo:font-size="12pt" style:font-size-asian="12pt" style:font-size-complex="12pt"/>
    </style:style>
    <style:style style:name="T50" style:parent-style-name="Domyślnaczcionkaakapitu" style:family="text">
      <style:text-properties style:font-name="Times New Roman" fo:color="#000000" fo:letter-spacing="0.0034in" fo:font-size="12pt" style:font-size-asian="12pt" style:font-size-complex="12pt"/>
    </style:style>
    <style:style style:name="T51" style:parent-style-name="Domyślnaczcionkaakapitu" style:family="text">
      <style:text-properties style:font-name="Times New Roman" fo:color="#000000" fo:letter-spacing="0.0034in" fo:font-size="12pt" style:font-size-asian="12pt" style:font-size-complex="12pt"/>
    </style:style>
    <style:style style:name="T52" style:parent-style-name="Domyślnaczcionkaakapitu" style:family="text">
      <style:text-properties style:font-name="Times New Roman" fo:color="#000000" fo:letter-spacing="0.0034in" fo:font-size="12pt" style:font-size-asian="12pt" style:font-size-complex="12pt"/>
    </style:style>
    <style:style style:name="T5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fo:color="#000000" fo:letter-spacing="-0.0062in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style:text-autospace="none" fo:text-align="justify" fo:line-height="110%"/>
    </style:style>
    <style:style style:name="T6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3" style:parent-style-name="Normalny" style:family="paragraph">
      <style:paragraph-properties style:text-autospace="none" fo:text-align="justify" fo:line-height="110%"/>
      <style:text-properties style:font-name="Times New Roman" fo:color="#000000" fo:font-size="12pt" style:font-size-asian="12pt" style:font-size-complex="12pt"/>
    </style:style>
    <style:style style:name="P64" style:parent-style-name="Normalny" style:family="paragraph">
      <style:paragraph-properties style:text-autospace="none" fo:text-align="justify" fo:line-height="110%"/>
    </style:style>
    <style:style style:name="T6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9" style:parent-style-name="Normalny" style:family="paragraph">
      <style:paragraph-properties style:text-autospace="none" fo:text-align="justify" fo:line-height="110%"/>
      <style:text-properties style:font-name="Times New Roman" fo:color="#000000" fo:font-size="12pt" style:font-size-asian="12pt" style:font-size-complex="12pt"/>
    </style:style>
    <style:style style:name="P70" style:parent-style-name="Normalny" style:family="paragraph">
      <style:paragraph-properties style:text-autospace="none" fo:text-align="justify" fo:line-height="110%"/>
      <style:text-properties style:font-name="Times New Roman" fo:color="#000000" fo:font-size="12pt" style:font-size-asian="12pt" style:font-size-complex="12pt"/>
    </style:style>
    <style:style style:name="P71" style:parent-style-name="Normalny" style:family="paragraph">
      <style:paragraph-properties style:text-autospace="none" fo:text-align="justify" fo:line-height="110%"/>
    </style:style>
    <style:style style:name="T7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3" style:parent-style-name="Normalny" style:family="paragraph">
      <style:paragraph-properties style:text-autospace="none" fo:text-align="justify" fo:line-height="110%"/>
    </style:style>
    <style:style style:name="T7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6" style:parent-style-name="Normalny" style:family="paragraph">
      <style:paragraph-properties style:text-autospace="none" fo:text-align="justify" fo:line-height="110%"/>
    </style:style>
    <style:style style:name="T7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9" style:parent-style-name="Normalny" style:family="paragraph">
      <style:paragraph-properties style:text-autospace="none" fo:text-align="justify" fo:line-height="110%"/>
    </style:style>
    <style:style style:name="T8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1" style:parent-style-name="Normalny" style:family="paragraph">
      <style:paragraph-properties style:text-autospace="none" fo:text-align="justify" fo:line-height="110%"/>
      <style:text-properties style:font-name="Times New Roman" fo:color="#000000" fo:font-size="12pt" style:font-size-asian="12pt" style:font-size-complex="12pt"/>
    </style:style>
    <style:style style:name="P8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alny" style:family="paragraph">
      <style:paragraph-properties fo:text-align="justify"/>
      <style:text-properties style:font-name="Times New Roman" style:font-weight-complex="bold" fo:color="#000000" fo:font-size="12pt" style:font-size-asian="12pt" style:font-size-complex="12pt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90" style:parent-style-name="Normalny" style:family="paragraph">
      <style:paragraph-properties style:text-autospace="none" fo:text-align="justify" fo:line-height="110%"/>
      <style:text-properties style:font-name="Times New Roman" fo:font-weight="bold" style:font-weight-asian="bold" fo:font-size="12pt" style:font-size-asian="12pt" style:font-size-complex="12pt"/>
    </style:style>
    <style:style style:name="P91" style:parent-style-name="Normalny" style:family="paragraph">
      <style:paragraph-properties style:text-autospace="none" fo:text-align="justify" fo:line-height="110%"/>
      <style:text-properties style:font-name="Times New Roman" style:font-weight-complex="bold" fo:color="#000000" fo:font-size="12pt" style:font-size-asian="12pt" style:font-size-complex="12pt"/>
    </style:style>
    <style:style style:name="P92" style:parent-style-name="Normalny" style:family="paragraph">
      <style:paragraph-properties style:text-autospace="none" fo:text-align="justify" fo:line-height="110%"/>
    </style:style>
    <style:style style:name="T9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95" style:parent-style-name="Normalny" style:family="paragraph">
      <style:paragraph-properties style:text-autospace="none" fo:text-align="justify" fo:line-height="110%"/>
    </style:style>
    <style:style style:name="T9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97" style:parent-style-name="Normalny" style:family="paragraph">
      <style:paragraph-properties style:text-autospace="none" fo:text-align="justify" fo:line-height="110%"/>
      <style:text-properties style:font-name="Times New Roman" fo:font-weight="bold" style:font-weight-asian="bold" fo:font-size="12pt" style:font-size-asian="12pt" style:font-size-complex="12pt"/>
    </style:style>
    <style:style style:name="P98" style:parent-style-name="Normalny" style:family="paragraph">
      <style:paragraph-properties style:text-autospace="none" fo:text-align="justify" fo:line-height="11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style:text-autospace="none" fo:text-align="justify" fo:line-height="110%"/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alny" style:family="paragraph">
      <style:paragraph-properties style:text-autospace="none" fo:text-align="justify" fo:line-height="110%"/>
    </style:style>
    <style:style style:name="T10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02" style:parent-style-name="Normalny" style:family="paragraph">
      <style:paragraph-properties style:text-autospace="none" fo:text-align="justify" fo:line-height="110%"/>
      <style:text-properties style:font-name="Times New Roman" fo:color="#000000" fo:font-size="12pt" style:font-size-asian="12pt" style:font-size-complex="12pt"/>
    </style:style>
    <style:style style:name="P103" style:parent-style-name="Normalny" style:family="paragraph">
      <style:paragraph-properties style:text-autospace="none" fo:text-align="justify" fo:line-height="110%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alny" style:family="paragraph">
      <style:paragraph-properties style:text-autospace="none" fo:text-align="justify" fo:line-height="110%"/>
    </style:style>
    <style:style style:name="T10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107" style:parent-style-name="Normalny" style:family="paragraph">
      <style:paragraph-properties style:text-autospace="none" fo:text-align="justify" fo:line-height="110%"/>
    </style:style>
    <style:style style:name="T10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10" style:parent-style-name="Normalny" style:family="paragraph">
      <style:paragraph-properties style:text-autospace="none" fo:text-align="justify" fo:line-height="110%"/>
    </style:style>
    <style:style style:name="T1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12" style:parent-style-name="Normalny" style:family="paragraph">
      <style:paragraph-properties style:text-autospace="none" fo:text-align="justify" fo:line-height="110%"/>
    </style:style>
    <style:style style:name="T1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14" style:parent-style-name="Normalny" style:family="paragraph">
      <style:paragraph-properties style:text-autospace="none" fo:text-align="justify" fo:line-height="110%"/>
      <style:text-properties style:font-name="Times New Roman" fo:color="#000000" fo:font-size="12pt" style:font-size-asian="12pt" style:font-size-complex="12pt"/>
    </style:style>
    <style:style style:name="P115" style:parent-style-name="Normalny" style:family="paragraph">
      <style:paragraph-properties style:text-autospace="none" fo:text-align="justify" fo:line-height="110%"/>
    </style:style>
    <style:style style:name="T11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18" style:parent-style-name="Normalny" style:family="paragraph">
      <style:paragraph-properties style:text-autospace="none" fo:text-align="justify" fo:line-height="110%"/>
    </style:style>
    <style:style style:name="T11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20" style:parent-style-name="Normalny" style:family="paragraph">
      <style:paragraph-properties style:text-autospace="none" fo:text-align="justify" fo:line-height="110%"/>
    </style:style>
    <style:style style:name="T12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23" style:parent-style-name="Normalny" style:family="paragraph">
      <style:paragraph-properties style:text-autospace="none" fo:text-align="justify" fo:line-height="110%"/>
    </style:style>
    <style:style style:name="T12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25" style:parent-style-name="Normalny" style:family="paragraph">
      <style:paragraph-properties style:text-autospace="none" fo:text-align="justify" fo:line-height="110%"/>
    </style:style>
    <style:style style:name="T12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28" style:parent-style-name="Normalny" style:family="paragraph">
      <style:paragraph-properties style:text-autospace="none" fo:text-align="justify" fo:line-height="110%"/>
    </style:style>
    <style:style style:name="T12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31" style:parent-style-name="Normalny" style:family="paragraph">
      <style:paragraph-properties style:text-autospace="none" fo:text-align="justify" fo:line-height="110%"/>
    </style:style>
    <style:style style:name="T13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33" style:parent-style-name="Normalny" style:family="paragraph">
      <style:paragraph-properties style:text-autospace="none" fo:text-align="justify" fo:line-height="110%"/>
    </style:style>
    <style:style style:name="T13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36" style:parent-style-name="Normalny" style:family="paragraph">
      <style:paragraph-properties style:text-autospace="none" fo:text-align="justify" fo:line-height="110%"/>
    </style:style>
    <style:style style:name="T1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39" style:parent-style-name="Normalny" style:family="paragraph">
      <style:paragraph-properties style:text-autospace="none" fo:text-align="justify" fo:line-height="110%"/>
    </style:style>
    <style:style style:name="T1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1" style:parent-style-name="Normalny" style:family="paragraph">
      <style:paragraph-properties style:text-autospace="none" fo:text-align="justify" fo:line-height="110%"/>
    </style:style>
    <style:style style:name="T14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3" style:parent-style-name="Normalny" style:family="paragraph">
      <style:paragraph-properties style:text-autospace="none" fo:text-align="justify" fo:line-height="110%"/>
    </style:style>
    <style:style style:name="T1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5" style:parent-style-name="Normalny" style:family="paragraph">
      <style:paragraph-properties style:text-autospace="none" fo:text-align="justify" fo:line-height="110%"/>
    </style:style>
    <style:style style:name="T1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8" style:parent-style-name="Normalny" style:family="paragraph">
      <style:paragraph-properties style:text-autospace="none" fo:text-align="justify" fo:line-height="110%"/>
    </style:style>
    <style:style style:name="T14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0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PECYFIKACJA TECHNICZNA WYKONANIA I ODBIORU ROBÓT .</text:p>
      <text:p text:style-name="P2"/>
      <text:p text:style-name="P3"/>
      <text:p text:style-name="P4"/>
      <text:p text:style-name="P5"/>
      <text:p text:style-name="P6"/>
      <text:p text:style-name="P7">ST – 01.04<text:s/>OBRÓBKI BLACHARSKIE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1.Wstęp</text:p>
      <text:p text:style-name="P29">1.1.Przedmiot ST</text:p>
      <text:p text:style-name="P30">Przedmiotem niniejszej części specyfikacji (ST) są<text:s/>wymagania dotyczące wykonania i odbioru prac konserwatorskich związanych z<text:s/>Remontem budynku wielorodzinnego w Gołdapi ul. Mazurska 11.</text:p>
      <text:p text:style-name="P31">1.2.Zakres stosowania ST</text:p>
      <text:p text:style-name="P32">Szczegółowa specyfikacja techniczna stosowana jest jako dokument przetargowy oraz kontraktowy przy zlecaniu i realizacji robót wymienionych w pkt 1.1.</text:p>
      <text:p text:style-name="P33">1.3.Zakres robót objętych ST</text:p>
      <text:p text:style-name="P34">Roboty, których dotyczy specyfikacja obejmują wszystkie czynności wykonania wymianą obróbki blacharskiej.</text:p>
      <text:p text:style-name="P35">1.4.Określenia podstawowe</text:p>
      <text:p text:style-name="P36">Określenia podane w niniejszej ST są zgodne z obowiązującymi odpowiednimi normami</text:p>
      <text:p text:style-name="P37">1.5.Ogólne wymagania dotyczące robót</text:p>
      <text:p text:style-name="P38">Wykonawca robót jest odpowiedzialny za jakość ich wykonania oraz za zgodność z dokumentacją projektową, ST i poleceniami Inżyniera. Wszelkie prace konserwatorskie i rewaloryzacyjne winny być wykonane przez renomowaną, specjalistyczną, uprawnioną firmę konserwatorską pod kierunkiem dyplomowanego konserwatora elementów i detali architektonicznych, w ścisłej współpracy z przedstawicielami Biura Miejskiego Konserwatora Zabytków oraz Państwowej Służby Ochrony Zabytków.</text:p>
      <text:p text:style-name="P39">2. Materiały</text:p>
      <text:p text:style-name="P40">Wszelkie materiały do wykonania pokryć dachowych powinny odpowiadać wymaganiom zawartym w normach polskich lub aprobatach technicznych ITB dopuszczających dany materiał do powszechnego stosowania w budownictwie.</text:p>
      <text:list text:style-name="LFO1" text:continue-numbering="true">
        <text:list-item>
          <text:p text:style-name="P41"><text:span text:style-name="T42">Blacha tytan-o</text:span><text:span text:style-name="T43">cynkowana, grubości 0,7 mm, arkusze o wym. 1000x2000 mm.</text:span></text:p>
        </text:list-item>
      </text:list>
      <text:p text:style-name="P44">Wszystkie materiały do pokryć dachowych powinny być przechowywane i magazynowane zgodnie z instrukcją producenta oraz według odpowiednich norm wyrobu.</text:p>
      <text:p text:style-name="P45">Przyjęcie materiałów i wyrobów na budowę powinno<text:s/>być potwierdzane wpisem do dziennika budowy.</text:p>
      <text:p text:style-name="P46">3. Sprzęt<text:s/></text:p>
      <text:p text:style-name="P47"><text:span text:style-name="T48">Wykonawca jest zobowiązany do używania jedynie takiego <text:s text:c="2"/>sprzętu, który nie<text:s/></text:span><text:span text:style-name="T49">spowoduje <text:s text:c="2"/>niekorzystnego <text:s text:c="2"/>wpływu <text:s text:c="2"/>na jakość wykonywanych <text:s text:c="2"/>robót, <text:s text:c="2"/>zarówno<text:s/></text:span><text:span text:style-name="T50">w<text:s/></text:span><text:soft-page-break/><text:span text:style-name="T51">miejscu <text:s text:c="2"/>wykonywania <text:s text:c="2"/>tych <text:s text:c="2"/>robót <text:s text:c="2"/></text:span><text:span text:style-name="T52">jak <text:s text:c="2"/>też przy <text:s text:c="2"/>wykonywaniu <text:s text:c="2"/>czynności<text:s/></text:span><text:span text:style-name="T53">pomocniczych oraz w czasie transportu, załadunku i wyładunku materiałów, sprzętu<text:s/></text:span><text:span text:style-name="T54">itp.</text:span></text:p>
      <text:p text:style-name="P55">4. Transport</text:p>
      <text:p text:style-name="P56">Materiały i elementy mogą być przewożone dowolnymi środkami transportu. Podczas transportu materiały i elementy<text:s/>konstrukcji winny być zabezpieczone przed uszkodzeniami i utratą stateczności.</text:p>
      <text:p text:style-name="P57">5. Wykonanie robót</text:p>
      <text:p text:style-name="P58">5.1.Ogólne zasady<text:s/></text:p>
      <text:p text:style-name="P59"><text:span text:style-name="T60">Obróbki blacharskie powinny być dostosowane do rodzaju pokrycia. Obróbki blacharskie z blachy stalowej cynk o grubości od 0,7 mm, można wyk</text:span><text:span text:style-name="T61">onywać o każdej porze roku, lecz w temperaturze nie niższej od –15°C. Robót nie można wykonywać na oblodzonych podłożach. Przy wykonywaniu obróbek blacharskich należy pamiętać o konieczności zachowania dylatacji. Dylatacje konstrukcyjne powinny być zabezpi</text:span><text:span text:style-name="T62">eczone w sposób umożliwiający przeniesienie ruchów poziomych i pionowych dachu w taki sposób, aby następował szybki odpływ wody z obszaru dylatacji.</text:span></text:p>
      <text:p text:style-name="P63">W dachu z odwodnieniem wewnętrznym w podłożu powinny być wyrobione koryta odwadniające o przekroju trójkątnym lub trapezowym. Nie należy stosować koryt o przekroju prostokątnym.</text:p>
      <text:p text:style-name="P64"><text:span text:style-name="T65">Niedopuszczalne jest sytuowanie koryt wzdłuż ścian attykowych, ścian budynków wyższych w odległości mniejszej niż 0,5 m oraz nad dylatacjami konstrukcyjnymi. Spadki koryt dachowych nie<text:s/></text:span><text:span text:style-name="T66">powinny być mniejsze niż 1,0%, Wpusty dachowe powinny być osadzane w korytach. W korytach o przekroju trójkątnym i trapezowym podłoże wokół wpustu w promieniu min. 25 cm od brzegu wpustu powinno być poziome – w celu osadzenia kołnierza wpustu. Wpusty dacho</text:span><text:span text:style-name="T67">we powinny być usytuowane w najniższych miejscach koryta. Niedopuszczalne jest sytuowanie wpustów dachowych w odległości mniejszej niż 0,5 m od elementów ponaddachowych. Wloty wpustów dachowych powinny być zabezpieczone specjalnymi kołpakami ochronnymi nał</text:span><text:span text:style-name="T68">ożonymi na wpust przed możliwością zanieczyszczenia liśćmi lub innymi elementami mogącymi stać się przyczyną niedrożności rur spustowych.</text:span></text:p>
      <text:p text:style-name="P69">Przekroje poprzeczne rynien dachowych, rur spustowych i wpustów dachowych powinny być dostosowane do wielkości odwadnianych powierzchni dachu (stropodachu).</text:p>
      <text:p text:style-name="P70">Rynny z blachy stalowej cynk powinny być:</text:p>
      <text:p text:style-name="P71"><text:span text:style-name="T72">a) wykonane z pojedynczych członów odpowiadających długości arkusza blachy (2000mm) i składane w elementy wieloczłonowe,</text:span></text:p>
      <text:p text:style-name="P73"><text:span text:style-name="T74">b) łączone w złączach poziomych w kierunku spadku na z</text:span><text:span text:style-name="T75">akład szerokości 40 mm; złącza powinny być lutowane na całej długości,</text:span></text:p>
      <text:soft-page-break/>
      <text:p text:style-name="P76"><text:span text:style-name="T77">c) mocowane do ścian uchwytami, rozstawionymi w odstępach nie większych niż 3 m w sposób trwały przez wbicie trzpienia w spoiny muru lub osadzenie w zaprawie cementowej w wykutych gniaz</text:span><text:span text:style-name="T78">dach,</text:span></text:p>
      <text:p text:style-name="P79"><text:span text:style-name="T80">d) rynny powinny mieć wlutowane wpusty do rur spustowych.</text:span></text:p>
      <text:p text:style-name="P81">e) rury spustowe odprowadzające wodę do kanalizacji powinny być wpuszczone do rury żeliwnej na głębokość kielicha.</text:p>
      <text:p text:style-name="P82">6. Kontrola jakości<text:s/></text:p>
      <text:p text:style-name="P83">Kontrola jakości robót polega na sprawdzeniu zgodności ich wykonania z wymaganiami niniejszej specyfikacji.</text:p>
      <text:p text:style-name="P84"><text:span text:style-name="T85">Kontrolą międzyoperacyjną i końcową dotycząca pokryć z blachy przeprowadza się sprawdzając zgodność wykonanych robót z wymaganiami norm: PN-61/B-10245, PN-EN 501:1999, PN-EN 506:2002, PN-EN 502:2002, PN-E</text:span><text:span text:style-name="T86">N 504:2002, PN-EN 505:2002, PN-EN 507:2002, PN-EN 508-1:2002, PN-EN 508-2:2002, PN-EN 508-3:2000 oraz z wymaganiami niniejszej specyfikacji technicznej.</text:span></text:p>
      <text:p text:style-name="P87"><text:span text:style-name="T88">Uznaje się, że badania dały wynik pozytywny gdy wszystkie właściwości materiałów i pokrycia dachowego s</text:span><text:span text:style-name="T89">ą zgodne z wymaganiami niniejszej specyfikacji technicznej lub aprobaty technicznej albo wymaganiami norm przedmiotowych.</text:span></text:p>
      <text:p text:style-name="P90">7.Obmiar robót</text:p>
      <text:p text:style-name="P91">Jednostką obmiarową robót jest:</text:p>
      <text:p text:style-name="P92"><text:span text:style-name="T93">– dla robót – Obróbki blacharskie – m2 pokrytej powierzchni. Z powierzchni nie potrąca<text:s/></text:span><text:span text:style-name="T94">się urządzeń obcych, jak np. wywiewki itp. o ile powierzchnia ich nie przekracza 0,50 m2,</text:span></text:p>
      <text:p text:style-name="P95"><text:span text:style-name="T96">– dla robót – Rynny i rury spustowe – 1 m wykonanych rynien lub rur spustowych.</text:span></text:p>
      <text:p text:style-name="P97">8. Odbiór robót</text:p>
      <text:p text:style-name="P98">Ogólne zasady odbioru robót zawarte są w ST – Wymagania ogólne – pkt 8.</text:p>
      <text:p text:style-name="P99">9.Podstawa płatności<text:s/></text:p>
      <text:p text:style-name="P100"><text:span text:style-name="T101">9.2.Obróbki blacharskie- <text:s/>Płaci się za ustaloną ilość m2 obróbki wg ceny jednostkowej.</text:span></text:p>
      <text:p text:style-name="P102">9.3. Rynny i rury spustowe- Płaci się za ustaloną ilość „m” rynien wg ceny jednostkowej</text:p>
      <text:p text:style-name="P103">10.Przepisy związane<text:s/></text:p>
      <text:p text:style-name="P104"><text:span text:style-name="T105">10.1.<text:s/></text:span><text:span text:style-name="T106">Normy</text:span></text:p>
      <text:p text:style-name="P107"><text:span text:style-name="T108">PN-B-02361:1999<text:s/></text:span><text:span text:style-name="T109">Pochylenia połaci dachowych.</text:span></text:p>
      <text:p text:style-name="P110"><text:span text:style-name="T111">PN-89/B-27617 Papa asfaltowa na tekturze budowlanej.</text:span></text:p>
      <text:soft-page-break/>
      <text:p text:style-name="P112"><text:span text:style-name="T113">PN-61/B-10245 Roboty blacharskie budowlane z blachy stalowej ocynkowanej i cynkowej. Wymagania i badania</text:span></text:p>
      <text:p text:style-name="P114">techniczne przy odbiorze.</text:p>
      <text:p text:style-name="P115"><text:span text:style-name="T116">PN-EN 501:1999 Wyroby do pokryć dachowych z</text:span><text:span text:style-name="T117"><text:s/>metalu. Charakterystyka wyrobów z cynku do pokryć dachowych układanych na ciągłym podłożu.</text:span></text:p>
      <text:p text:style-name="P118"><text:span text:style-name="T119">PN-EN *506:2002 Wyroby do pokryć dachowych z metalu. Charakterystyka wyrobów samonośnych z blachy miedzianej lub cynkowej.</text:span></text:p>
      <text:p text:style-name="P120"><text:span text:style-name="T121">PN-EN 504:2002 Wyroby do pokryć dachowych</text:span><text:span text:style-name="T122"><text:s/>z metalu. Charakterystyka wyrobów z blachy miedzianej układanych na ciągłym podłożu.</text:span></text:p>
      <text:p text:style-name="P123"><text:span text:style-name="T124">PN-EN 505:2002 Wyroby do pokryć dachowych z metalu. Charakterystyka wyrobów płytowych ze stali układanych na ciągłym podłożu.</text:span></text:p>
      <text:p text:style-name="P125"><text:span text:style-name="T126">PN-EN 508-1:2002 Wyroby do pokryć dachowych<text:s/></text:span><text:span text:style-name="T127">z metalu. Charakterystyka wyrobów samonośnych z blachy stalowej, aluminiowej lub ze stali odpornej na korozję. Część 1: Stal.</text:span></text:p>
      <text:p text:style-name="P128"><text:span text:style-name="T129">PN-EN 508-2:2002 Wyroby do pokryć dachowych z metalu. Charakterystyka wyrobów samonośnych z blachy stalowej, aluminiowej lub ze st</text:span><text:span text:style-name="T130">ali odpornej na korozję. Część 2: Aluminium.</text:span></text:p>
      <text:p text:style-name="P131"><text:span text:style-name="T132">PN-EN 508-3:2002 Wyroby do pokryć dachowych z metalu. Charakterystyka wyrobów samonośnych z blachy stalowej, aluminiowej lub ze stali odpornej na korozję. Część 3: Stal odporna na korozję.</text:span></text:p>
      <text:p text:style-name="P133"><text:span text:style-name="T134">PN-EN 502:2002 Wyroby<text:s/></text:span><text:span text:style-name="T135">do pokryć dachowych z metalu. Charakterystyka wyrobów samonośnych z blachy ze stali odpornej na korozję, układanych na ciągłym podłożu.</text:span></text:p>
      <text:p text:style-name="P136"><text:span text:style-name="T137">PN-EN 507:2002 Wyroby do pokryć dachowych z metalu. Charakterystyka wyrobów samonośnych z blachy aluminiowej, układanych</text:span><text:span text:style-name="T138"><text:s/>na ciągłym podłożu.</text:span></text:p>
      <text:p text:style-name="P139"><text:span text:style-name="T140">PN-B-94701:1999 Dachy. Uchwyty stalowe ocynkowane do rur spustowych okrągłych.</text:span></text:p>
      <text:p text:style-name="P141"><text:span text:style-name="T142">PN-EN 1462:2001 Uchwyty do rynien okapowych. Wymagania i badania.</text:span></text:p>
      <text:p text:style-name="P143"><text:span text:style-name="T144">PN-EN 612:1999 Rynny dachowe i rury spustowe z blachy. Definicje, podział i wymagania.</text:span></text:p>
      <text:p text:style-name="P145"><text:span text:style-name="T146">PN-</text:span><text:span text:style-name="T147">B-94702:1999 Dachy. Uchwyty stalowe ocynkowane do rynien półokrągłych.</text:span></text:p>
      <text:p text:style-name="P148"><text:span text:style-name="T149">PN-EN 607:1999 Rynny dachowe i elementy wyposażenia z PCV-U. Definicje, wymagania i badania.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</meta:initial-creator>
    <dc:creator>jbaran</dc:creator>
    <meta:creation-date>2016-03-02T15:02:00Z</meta:creation-date>
    <dc:date>2021-02-09T17:43:00Z</dc:date>
    <meta:print-date>2017-03-31T08:45:00Z</meta:print-date>
    <meta:template xlink:href="Normal" xlink:type="simple"/>
    <meta:editing-cycles>10</meta:editing-cycles>
    <meta:editing-duration>PT780S</meta:editing-duration>
    <meta:document-statistic meta:page-count="5" meta:paragraph-count="16" meta:word-count="1147" meta:character-count="8019" meta:row-count="57" meta:non-whitespace-character-count="6888"/>
  </office:meta>
</office:document-meta>
</file>