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2"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3"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4"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5"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6"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7"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8"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9"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0"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1"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2"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3"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4"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5"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6"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7"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8"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9"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20"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21" style:parent-style-name="Normalny" style:family="paragraph">
      <style:text-properties style:font-name="Times New Roman" fo:font-weight="bold" style:font-weight-asian="bold" fo:font-size="12pt" style:font-size-asian="12pt" style:font-size-complex="12pt"/>
    </style:style>
    <style:style style:name="P22" style:parent-style-name="Normalny" style:family="paragraph">
      <style:text-properties style:font-name="Times New Roman" fo:font-weight="bold" style:font-weight-asian="bold" fo:font-size="12pt" style:font-size-asian="12pt" style:font-size-complex="12pt"/>
    </style:style>
    <style:style style:name="P23" style:parent-style-name="Normalny" style:family="paragraph">
      <style:text-properties style:font-name="Times New Roman" fo:font-weight="bold" style:font-weight-asian="bold" fo:font-size="12pt" style:font-size-asian="12pt" style:font-size-complex="12pt"/>
    </style:style>
    <style:style style:name="P24" style:parent-style-name="Normalny" style:family="paragraph">
      <style:text-properties style:font-name="Times New Roman" fo:font-weight="bold" style:font-weight-asian="bold" fo:font-size="12pt" style:font-size-asian="12pt" style:font-size-complex="12pt"/>
    </style:style>
    <style:style style:name="P25" style:parent-style-name="Normalny" style:family="paragraph">
      <style:text-properties style:font-name="Times New Roman" fo:font-weight="bold" style:font-weight-asian="bold" fo:font-size="12pt" style:font-size-asian="12pt" style:font-size-complex="12pt"/>
    </style:style>
    <style:style style:name="P26" style:parent-style-name="Normalny" style:family="paragraph">
      <style:text-properties style:font-name="Times New Roman" fo:font-weight="bold" style:font-weight-asian="bold" fo:font-size="12pt" style:font-size-asian="12pt" style:font-size-complex="12pt"/>
    </style:style>
    <style:style style:name="P27" style:parent-style-name="Normalny" style:family="paragraph">
      <style:text-properties style:font-name="Times New Roman" fo:font-weight="bold" style:font-weight-asian="bold" fo:font-size="12pt" style:font-size-asian="12pt" style:font-size-complex="12pt"/>
    </style:style>
    <style:style style:name="P2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0" style:parent-style-name="Normalny" style:family="paragraph">
      <style:paragraph-properties fo:text-align="justify"/>
      <style:text-properties style:font-name="Times New Roman" fo:font-size="12pt" style:font-size-asian="12pt" style:font-size-complex="12pt"/>
    </style:style>
    <style:style style:name="P3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2" style:parent-style-name="Normalny" style:family="paragraph">
      <style:paragraph-properties fo:text-align="justify"/>
      <style:text-properties style:font-name="Times New Roman" fo:font-size="12pt" style:font-size-asian="12pt" style:font-size-complex="12pt"/>
    </style:style>
    <style:style style:name="P3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4" style:parent-style-name="Normalny" style:family="paragraph">
      <style:paragraph-properties fo:text-align="justify"/>
      <style:text-properties style:font-name="Times New Roman" fo:font-size="12pt" style:font-size-asian="12pt" style:font-size-complex="12pt"/>
    </style:style>
    <style:style style:name="P35" style:parent-style-name="Normalny" style:family="paragraph">
      <style:paragraph-properties fo:text-align="justify"/>
      <style:text-properties style:font-name="Times New Roman" fo:font-size="12pt" style:font-size-asian="12pt" style:font-size-complex="12pt"/>
    </style:style>
    <style:style style:name="P3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7" style:parent-style-name="Normalny" style:family="paragraph">
      <style:paragraph-properties fo:text-align="justify"/>
      <style:text-properties style:font-name="Times New Roman" fo:font-size="12pt" style:font-size-asian="12pt" style:font-size-complex="12pt"/>
    </style:style>
    <style:style style:name="P3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9" style:parent-style-name="Normalny" style:family="paragraph">
      <style:paragraph-properties fo:text-align="justify"/>
      <style:text-properties style:font-name="Times New Roman" fo:font-size="12pt" style:font-size-asian="12pt" style:font-size-complex="12pt"/>
    </style:style>
    <style:style style:name="P4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2" style:parent-style-name="Normalny" style:family="paragraph">
      <style:paragraph-properties fo:text-align="justify"/>
      <style:text-properties style:font-name="Times New Roman" fo:font-size="12pt" style:font-size-asian="12pt" style:font-size-complex="12pt"/>
    </style:style>
    <style:style style:name="P4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4" style:parent-style-name="Normalny" style:family="paragraph">
      <style:paragraph-properties fo:text-align="justify"/>
      <style:text-properties style:font-name="Times New Roman" fo:font-size="12pt" style:font-size-asian="12pt" style:font-size-complex="12pt"/>
    </style:style>
    <style:style style:name="P45" style:parent-style-name="Normalny" style:family="paragraph">
      <style:paragraph-properties fo:text-align="justify"/>
      <style:text-properties style:font-name="Times New Roman" fo:font-size="12pt" style:font-size-asian="12pt" style:font-size-complex="12pt"/>
    </style:style>
    <style:style style:name="P4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7" style:parent-style-name="Normalny" style:family="paragraph">
      <style:paragraph-properties fo:text-align="justify"/>
      <style:text-properties style:font-name="Times New Roman" fo:font-size="12pt" style:font-size-asian="12pt" style:font-size-complex="12pt"/>
    </style:style>
    <style:style style:name="P4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9" style:parent-style-name="Normalny" style:family="paragraph">
      <style:paragraph-properties fo:text-align="justify"/>
      <style:text-properties style:font-name="Times New Roman" fo:font-size="12pt" style:font-size-asian="12pt" style:font-size-complex="12pt"/>
    </style:style>
    <style:style style:name="P5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51" style:parent-style-name="Normalny" style:family="paragraph">
      <style:paragraph-properties fo:text-align="justify"/>
      <style:text-properties style:font-name="Times New Roman" fo:font-size="12pt" style:font-size-asian="12pt" style:font-size-complex="12pt"/>
    </style:style>
    <style:style style:name="P5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53" style:parent-style-name="Normalny" style:family="paragraph">
      <style:paragraph-properties fo:text-align="justify"/>
      <style:text-properties style:font-name="Times New Roman" fo:font-size="12pt" style:font-size-asian="12pt" style:font-size-complex="12pt"/>
    </style:style>
    <style:style style:name="P54" style:parent-style-name="Normalny" style:family="paragraph">
      <style:paragraph-properties fo:text-align="justify"/>
      <style:text-properties style:font-name="Times New Roman" fo:font-size="12pt" style:font-size-asian="12pt" style:font-size-complex="12pt"/>
    </style:style>
    <style:style style:name="P55" style:parent-style-name="Normalny" style:family="paragraph">
      <style:paragraph-properties fo:text-align="justify"/>
      <style:text-properties style:font-name="Times New Roman" fo:font-size="12pt" style:font-size-asian="12pt" style:font-size-complex="12pt"/>
    </style:style>
    <style:style style:name="P56" style:parent-style-name="Normalny" style:family="paragraph">
      <style:paragraph-properties fo:text-align="justify"/>
      <style:text-properties style:font-name="Times New Roman" fo:font-size="12pt" style:font-size-asian="12pt" style:font-size-complex="12pt"/>
    </style:style>
    <style:style style:name="P57" style:parent-style-name="Normalny" style:family="paragraph">
      <style:paragraph-properties fo:text-align="justify"/>
      <style:text-properties style:font-name="Times New Roman" fo:font-size="12pt" style:font-size-asian="12pt" style:font-size-complex="12pt"/>
    </style:style>
    <style:style style:name="P58" style:parent-style-name="Normalny" style:family="paragraph">
      <style:paragraph-properties fo:text-align="justify"/>
      <style:text-properties style:font-name="Times New Roman" fo:font-size="12pt" style:font-size-asian="12pt" style:font-size-complex="12pt"/>
    </style:style>
    <style:style style:name="P5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60" style:parent-style-name="Normalny" style:family="paragraph">
      <style:paragraph-properties fo:text-align="justify"/>
      <style:text-properties style:font-name="Times New Roman" fo:font-size="12pt" style:font-size-asian="12pt" style:font-size-complex="12pt"/>
    </style:style>
    <style:style style:name="P61" style:parent-style-name="Normalny" style:family="paragraph">
      <style:paragraph-properties fo:text-align="justify"/>
      <style:text-properties style:font-name="Times New Roman" fo:font-size="12pt" style:font-size-asian="12pt" style:font-size-complex="12pt"/>
    </style:style>
    <style:style style:name="P62" style:parent-style-name="Normalny" style:family="paragraph">
      <style:paragraph-properties fo:text-align="justify"/>
      <style:text-properties style:font-name="Times New Roman" fo:font-size="12pt" style:font-size-asian="12pt" style:font-size-complex="12pt"/>
    </style:style>
    <style:style style:name="P6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64" style:parent-style-name="Normalny" style:family="paragraph">
      <style:paragraph-properties fo:text-align="justify"/>
      <style:text-properties style:font-name="Times New Roman" fo:font-size="12pt" style:font-size-asian="12pt" style:font-size-complex="12pt"/>
    </style:style>
    <style:style style:name="P65" style:parent-style-name="Normalny" style:family="paragraph">
      <style:paragraph-properties fo:text-align="justify"/>
      <style:text-properties style:font-name="Times New Roman" fo:font-size="12pt" style:font-size-asian="12pt" style:font-size-complex="12pt"/>
    </style:style>
    <style:style style:name="P66" style:parent-style-name="Normalny" style:family="paragraph">
      <style:paragraph-properties fo:text-align="justify"/>
      <style:text-properties style:font-name="Times New Roman" fo:font-size="12pt" style:font-size-asian="12pt" style:font-size-complex="12pt"/>
    </style:style>
    <style:style style:name="P67" style:parent-style-name="Normalny" style:family="paragraph">
      <style:paragraph-properties fo:text-align="justify"/>
      <style:text-properties style:font-name="Times New Roman" fo:font-size="12pt" style:font-size-asian="12pt" style:font-size-complex="12pt"/>
    </style:style>
    <style:style style:name="P68" style:parent-style-name="Normalny" style:family="paragraph">
      <style:paragraph-properties fo:text-align="justify"/>
      <style:text-properties style:font-name="Times New Roman" fo:font-size="12pt" style:font-size-asian="12pt" style:font-size-complex="12pt"/>
    </style:style>
    <style:style style:name="P69" style:parent-style-name="Normalny" style:family="paragraph">
      <style:paragraph-properties fo:text-align="justify"/>
      <style:text-properties style:font-name="Times New Roman" fo:font-size="12pt" style:font-size-asian="12pt" style:font-size-complex="12pt"/>
    </style:style>
    <style:style style:name="P70" style:parent-style-name="Normalny" style:family="paragraph">
      <style:paragraph-properties fo:text-align="justify"/>
      <style:text-properties style:font-name="Times New Roman" fo:font-size="12pt" style:font-size-asian="12pt" style:font-size-complex="12pt"/>
    </style:style>
    <style:style style:name="P7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2" style:parent-style-name="Normalny" style:family="paragraph">
      <style:paragraph-properties fo:text-align="justify"/>
      <style:text-properties style:font-name="Times New Roman" fo:font-size="12pt" style:font-size-asian="12pt" style:font-size-complex="12pt"/>
    </style:style>
    <style:style style:name="P7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4" style:parent-style-name="Normalny" style:family="paragraph">
      <style:paragraph-properties fo:text-align="justify"/>
      <style:text-properties style:font-name="Times New Roman" fo:font-size="12pt" style:font-size-asian="12pt" style:font-size-complex="12pt"/>
    </style:style>
    <style:style style:name="P7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7" style:parent-style-name="Normalny" style:family="paragraph">
      <style:paragraph-properties fo:text-align="justify"/>
      <style:text-properties style:font-name="Times New Roman" fo:font-size="12pt" style:font-size-asian="12pt" style:font-size-complex="12pt"/>
    </style:style>
    <style:style style:name="P7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9" style:parent-style-name="Normalny" style:family="paragraph">
      <style:paragraph-properties fo:text-align="justify"/>
      <style:text-properties style:font-name="Times New Roman" fo:font-size="12pt" style:font-size-asian="12pt" style:font-size-complex="12pt"/>
    </style:style>
    <style:style style:name="P8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81" style:parent-style-name="Normalny" style:family="paragraph">
      <style:paragraph-properties fo:text-align="justify"/>
      <style:text-properties style:font-name="Times New Roman" fo:font-size="12pt" style:font-size-asian="12pt" style:font-size-complex="12pt"/>
    </style:style>
    <style:style style:name="P82" style:parent-style-name="Normalny" style:family="paragraph">
      <style:paragraph-properties fo:text-align="justify"/>
      <style:text-properties style:font-name="Times New Roman" fo:font-size="12pt" style:font-size-asian="12pt" style:font-size-complex="12pt"/>
    </style:style>
    <style:style style:name="P83" style:parent-style-name="Normalny" style:family="paragraph">
      <style:paragraph-properties fo:text-align="justify"/>
      <style:text-properties style:font-name="Times New Roman" fo:font-size="12pt" style:font-size-asian="12pt" style:font-size-complex="12pt"/>
    </style:style>
    <style:style style:name="P84" style:parent-style-name="Normalny" style:family="paragraph">
      <style:paragraph-properties fo:text-align="justify"/>
      <style:text-properties style:font-name="Times New Roman" fo:font-size="12pt" style:font-size-asian="12pt" style:font-size-complex="12pt"/>
    </style:style>
    <style:style style:name="P85" style:parent-style-name="Normalny" style:family="paragraph">
      <style:paragraph-properties fo:text-align="justify"/>
      <style:text-properties style:font-name="Times New Roman" fo:font-size="12pt" style:font-size-asian="12pt" style:font-size-complex="12pt"/>
    </style:style>
    <style:style style:name="P86" style:parent-style-name="Normalny" style:family="paragraph">
      <style:paragraph-properties fo:text-align="justify"/>
      <style:text-properties style:font-name="Times New Roman" fo:font-size="12pt" style:font-size-asian="12pt" style:font-size-complex="12pt"/>
    </style:style>
    <style:style style:name="P87" style:parent-style-name="Normalny" style:family="paragraph">
      <style:paragraph-properties fo:text-align="justify"/>
      <style:text-properties style:font-name="Times New Roman" fo:font-size="12pt" style:font-size-asian="12pt" style:font-size-complex="12pt"/>
    </style:style>
    <style:style style:name="P88" style:parent-style-name="Normalny" style:family="paragraph">
      <style:paragraph-properties fo:text-align="justify"/>
      <style:text-properties style:font-name="Times New Roman" fo:font-size="12pt" style:font-size-asian="12pt" style:font-size-complex="12pt"/>
    </style:style>
    <style:style style:name="P8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90" style:parent-style-name="Normalny" style:family="paragraph">
      <style:paragraph-properties style:text-autospace="none" fo:text-align="justify" fo:line-height="110%"/>
      <style:text-properties style:font-name="Times New Roman" fo:color="#000000" fo:font-size="12pt" style:font-size-asian="12pt" style:font-size-complex="12pt"/>
    </style:style>
    <style:style style:name="P91" style:parent-style-name="Normalny" style:family="paragraph">
      <style:paragraph-properties style:text-autospace="none" fo:text-align="justify" fo:line-height="110%"/>
      <style:text-properties style:font-name="Times New Roman" fo:color="#000000" fo:font-size="12pt" style:font-size-asian="12pt" style:font-size-complex="12pt"/>
    </style:style>
    <style:style style:name="P92" style:parent-style-name="Normalny" style:family="paragraph">
      <style:paragraph-properties style:text-autospace="none" fo:text-align="justify" fo:line-height="110%"/>
      <style:text-properties style:font-name="Times New Roman" fo:color="#000000" fo:font-size="12pt" style:font-size-asian="12pt" style:font-size-complex="12pt"/>
    </style:style>
    <style:style style:name="P93" style:parent-style-name="Normalny" style:family="paragraph">
      <style:paragraph-properties style:text-autospace="none" fo:text-align="justify" fo:line-height="110%"/>
      <style:text-properties style:font-name="Times New Roman" fo:font-weight="bold" style:font-weight-asian="bold" fo:font-size="12pt" style:font-size-asian="12pt" style:font-size-complex="12pt"/>
    </style:style>
    <style:style style:name="P94" style:parent-style-name="Normalny" style:family="paragraph">
      <style:paragraph-properties style:text-autospace="none" fo:text-align="justify" fo:line-height="110%"/>
      <style:text-properties style:font-name="Times New Roman" fo:font-size="12pt" style:font-size-asian="12pt" style:font-size-complex="12pt"/>
    </style:style>
    <style:style style:name="P95" style:parent-style-name="Normalny" style:family="paragraph">
      <style:paragraph-properties style:text-autospace="none" fo:text-align="justify" fo:line-height="110%"/>
      <style:text-properties style:font-name="Times New Roman" fo:font-weight="bold" style:font-weight-asian="bold" fo:font-size="12pt" style:font-size-asian="12pt" style:font-size-complex="12pt"/>
    </style:style>
    <style:style style:name="P96" style:parent-style-name="Normalny" style:family="paragraph">
      <style:paragraph-properties style:text-autospace="none" fo:text-align="justify" fo:line-height="110%"/>
      <style:text-properties style:font-name="Times New Roman" fo:font-weight="bold" style:font-weight-asian="bold" fo:font-size="12pt" style:font-size-asian="12pt" style:font-size-complex="12pt"/>
    </style:style>
    <style:style style:name="P97" style:parent-style-name="Normalny" style:family="paragraph">
      <style:paragraph-properties style:text-autospace="none" fo:text-align="justify" fo:line-height="110%"/>
      <style:text-properties style:font-name="Times New Roman" fo:font-size="12pt" style:font-size-asian="12pt" style:font-size-complex="12pt"/>
    </style:style>
    <style:style style:name="P98" style:parent-style-name="Normalny" style:family="paragraph">
      <style:paragraph-properties style:text-autospace="none" fo:text-align="justify" fo:line-height="110%"/>
      <style:text-properties style:font-name="Times New Roman" fo:font-weight="bold" style:font-weight-asian="bold" fo:font-size="12pt" style:font-size-asian="12pt" style:font-size-complex="12pt"/>
    </style:style>
    <style:style style:name="P99" style:parent-style-name="Normalny" style:family="paragraph">
      <style:paragraph-properties style:text-autospace="none" fo:text-align="justify" fo:line-height="110%"/>
      <style:text-properties style:font-name="Times New Roman" fo:font-size="12pt" style:font-size-asian="12pt" style:font-size-complex="12pt"/>
    </style:style>
    <style:style style:name="P100" style:parent-style-name="Normalny" style:family="paragraph">
      <style:paragraph-properties style:text-autospace="none" fo:text-align="justify" fo:line-height="110%"/>
      <style:text-properties style:font-name="Times New Roman" fo:font-size="12pt" style:font-size-asian="12pt" style:font-size-complex="12pt"/>
    </style:style>
    <style:style style:name="P101" style:parent-style-name="Normalny" style:family="paragraph">
      <style:paragraph-properties style:text-autospace="none" fo:text-align="justify" fo:line-height="110%"/>
      <style:text-properties style:font-name="Times New Roman" fo:font-size="12pt" style:font-size-asian="12pt" style:font-size-complex="12pt"/>
    </style:style>
    <style:style style:name="P102" style:parent-style-name="Normalny" style:family="paragraph">
      <style:paragraph-properties style:text-autospace="none" fo:text-align="justify" fo:line-height="110%"/>
      <style:text-properties style:font-name="Times New Roman" fo:font-weight="bold" style:font-weight-asian="bold" fo:font-size="12pt" style:font-size-asian="12pt" style:font-size-complex="12pt"/>
    </style:style>
    <style:style style:name="P103" style:parent-style-name="Normalny" style:family="paragraph">
      <style:paragraph-properties style:text-autospace="none" fo:text-align="justify" fo:line-height="110%"/>
      <style:text-properties style:font-name="Times New Roman" fo:font-size="12pt" style:font-size-asian="12pt" style:font-size-complex="12pt"/>
    </style:style>
    <style:style style:name="P104" style:parent-style-name="Normalny" style:family="paragraph">
      <style:paragraph-properties style:text-autospace="none" fo:text-align="justify" fo:line-height="110%"/>
      <style:text-properties style:font-name="Times New Roman" fo:font-weight="bold" style:font-weight-asian="bold" fo:font-size="12pt" style:font-size-asian="12pt" style:font-size-complex="12pt"/>
    </style:style>
    <style:style style:name="P105" style:parent-style-name="Normalny" style:family="paragraph">
      <style:paragraph-properties style:text-autospace="none" fo:text-align="justify" fo:line-height="110%"/>
      <style:text-properties style:font-name="Times New Roman" fo:font-size="12pt" style:font-size-asian="12pt" style:font-size-complex="12pt"/>
    </style:style>
    <style:style style:name="P106" style:parent-style-name="Normalny" style:family="paragraph">
      <style:paragraph-properties style:text-autospace="none" fo:text-align="justify" fo:line-height="110%"/>
      <style:text-properties style:font-name="Times New Roman" fo:font-size="12pt" style:font-size-asian="12pt" style:font-size-complex="12pt"/>
    </style:style>
    <style:style style:name="P107" style:parent-style-name="Normalny" style:family="paragraph">
      <style:paragraph-properties style:text-autospace="none" fo:text-align="justify" fo:line-height="110%"/>
      <style:text-properties style:font-name="Times New Roman" fo:font-size="12pt" style:font-size-asian="12pt" style:font-size-complex="12pt"/>
    </style:style>
    <style:style style:name="P108" style:parent-style-name="Normalny" style:family="paragraph">
      <style:paragraph-properties style:text-autospace="none" fo:text-align="justify" fo:line-height="110%"/>
      <style:text-properties style:font-name="Times New Roman" fo:font-size="12pt" style:font-size-asian="12pt" style:font-size-complex="12pt"/>
    </style:style>
    <style:style style:name="P109" style:parent-style-name="Normalny" style:family="paragraph">
      <style:paragraph-properties style:text-autospace="none" fo:text-align="justify" fo:line-height="110%"/>
      <style:text-properties style:font-name="Times New Roman" fo:font-size="12pt" style:font-size-asian="12pt" style:font-size-complex="12pt"/>
    </style:style>
    <style:style style:name="P110" style:parent-style-name="Normalny" style:family="paragraph">
      <style:paragraph-properties style:text-autospace="none" fo:text-align="justify" fo:line-height="110%"/>
    </style:style>
    <style:style style:name="T111" style:parent-style-name="Domyślnaczcionkaakapitu" style:family="text">
      <style:text-properties style:font-name="Times New Roman" fo:font-size="12pt" style:font-size-asian="12pt" style:font-size-complex="12pt"/>
    </style:style>
    <style:style style:name="T112" style:parent-style-name="Domyślnaczcionkaakapitu" style:family="text">
      <style:text-properties style:font-name="Times New Roman" fo:font-size="12pt" style:font-size-asian="12pt" style:font-size-complex="12pt"/>
    </style:style>
  </office:automatic-styles>
  <office:body>
    <office:text text:use-soft-page-breaks="true">
      <text:p text:style-name="P1"/>
      <text:p text:style-name="P2">SPECYFIKACJA TECHNICZNA WYKONANIA I ODBIORU ROBÓT .</text:p>
      <text:p text:style-name="P3"/>
      <text:p text:style-name="P4"/>
      <text:p text:style-name="P5"/>
      <text:p text:style-name="P6"/>
      <text:p text:style-name="P7"/>
      <text:p text:style-name="P8">ST – 01.05<text:s/>Tynki</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soft-page-break/>
      <text:p text:style-name="P28">1.Wstęp</text:p>
      <text:p text:style-name="P29">1.1.Przedmiot ST</text:p>
      <text:p text:style-name="P30">Przedmiotem niniejszej części specyfikacji (ST) są wymagania<text:s/>dotyczące wykonania i odbioru prac konserwatorskich tynków zewnętrznych związanych z<text:s/>Remont budynku wielorodzinnego w Gołdapi ul. Mazurska 11.</text:p>
      <text:p text:style-name="P31">1.2.Zakres stosowania ST</text:p>
      <text:p text:style-name="P32">Szczegółowa specyfikacja techniczna stosowana jest jako dokument przetargowy oraz kontraktowy przy zlecaniu i realizacji robót wymienionych w pkt 1.1.</text:p>
      <text:p text:style-name="P33">1.3.Zakres robót objętych ST</text:p>
      <text:p text:style-name="P34">Roboty, których dotyczy specyfikacja obejmują wszystkie czynności wykonania tynków zewnętrznych obiektu.<text:s/></text:p>
      <text:p text:style-name="P35">• Tynki zewnętrzne</text:p>
      <text:p text:style-name="P36">1.4.Określenia podstawowe</text:p>
      <text:p text:style-name="P37">Określenia podane w niniejszej<text:s/>ST są zgodne z obowiązującymi odpowiednimi normami</text:p>
      <text:p text:style-name="P38">1.5.Ogólne wymagania dotyczące robót</text:p>
      <text:p text:style-name="P39">Wykonawca robót jest odpowiedzialny za jakość ich wykonania oraz za zgodność z dokumentacją projektową, ST i poleceniami Inżyniera. Wszelkie prace konserwatorskie i rewaloryzacyjne winny być wykonane przez renomowaną, specjalistyczną, uprawnioną firmę konserwatorską pod kierunkiem dyplomowanego konserwatora elementów i detali architektonicznych, w ścisłej współpracy z przedstawicielami Biura Miejskiego Konserwatora Zabytków oraz Państwowej Służby Ochrony Zabytków.</text:p>
      <text:p text:style-name="P40">2. Materiały</text:p>
      <text:p text:style-name="P41">2.1. Woda<text:s/></text:p>
      <text:p text:style-name="P42">Do przygotowania zapraw stosować można każdą wodę zdolną do picia, oraz wodę z rzeki lub jeziora. Niedozwolone jest użycie wód ściekowych kanalizacyjnych bagiennych oraz wód zawierających<text:s/>tłuszcze, oleje i muł.</text:p>
      <text:p text:style-name="P43">2.2. Piasek<text:s/></text:p>
      <text:p text:style-name="P44">a. Piasek powinien spełniać wymagania normy PN-79/B-06711 „Kruszywa mineralne. Piaski do zapraw budowlanych", a w szczególności: - nie zawierać domieszek organicznych, - mieć frakcje różnych wymiarów, a mianowicie: piasek drobnoziarnisty 0,250,5 mm, piasek średnioziarnisty 0,5-1,0 mm, piasek gruboziarnisty 1,0-2,0 mm.</text:p>
      <text:soft-page-break/>
      <text:p text:style-name="P45"><text:s/>b. Do spodnich warstw tynku należy stosować piasek gruboziarnisty odmiany 1, do warstw wierzchnich - średnioziarnisty odmiany 2. c. Do gładzi piasek powinien być drobnoziarnisty i przechodzić całkowicie przez sito o prześwicie 0,5 mm.<text:s/></text:p>
      <text:p text:style-name="P46">2.3. Zaprawy budowlane cementowo-wapienne<text:s/></text:p>
      <text:p text:style-name="P47">Marka i skład zaprawy powinny być zgodne z wymaganiami normy państwowej. Do zapraw tynkarskich należy stosować piasek rzeczny lub kopalniany. Do zapraw cem-wapiennych należy stosować cement portlandzki z dodatkami 25 i 35 oraz wapno sucho gaszone lub gaszone, które powinno tworzyć jednolitą i jednobarwną masę.</text:p>
      <text:p text:style-name="P48">2.4. Zaprawy budowlane wapienne<text:s/></text:p>
      <text:p text:style-name="P49">Marka i skład zaprawy powinny być zgodne z<text:s/>wymaganiami normy państwowej. Do zapraw tynkarskich należy stosować piasek rzeczny lub kopalniany. Do zapraw wapiennych należy stosować wapno dołowane, które powinno tworzyć jednolitą i jednobarwną masę.</text:p>
      <text:p text:style-name="P50">2.5.Gips tynkarski wg BN-80/6733-09<text:s/></text:p>
      <text:p text:style-name="P51">Tynki z gipsu<text:s/>tynkarskiego powinny być wykonane z suchej mieszanki, stanowiącej mieszaninę gipsu budowlanego i estrichgipsu oraz środków modyfikujących tę mieszankę w celu utrzymania wody przez zaprawę gipsową</text:p>
      <text:p text:style-name="P52">2.6. Tynk cienkowarstwowy</text:p>
      <text:p text:style-name="P53"><text:s/>Nie gorszy niż KEIM Universalputz<text:s/>Właściwości – bazę spoiwa tworzą biały cement i wapno z dodatkiem kalcytów, tworzyw sztucznych oraz włókien zbrojeniowych<text:s/></text:p>
      <text:p text:style-name="P54">Uziarnienie 0-1,3 mm<text:s/></text:p>
      <text:p text:style-name="P55">Ciężar nasypowy 1,35 g/cm³<text:s/></text:p>
      <text:p text:style-name="P56">Wodochłonność w 2,5N/mm2<text:s/></text:p>
      <text:p text:style-name="P57">Wartość pH (1000g/l wody) ok.12<text:s/></text:p>
      <text:p text:style-name="P58">Współczynnik oporu dyfuzyjnego = 8,5</text:p>
      <text:p text:style-name="P59">2.7. Preparat wzmacniający<text:s/></text:p>
      <text:p text:style-name="P60">Preparat nie gorszy niż KEIM Spezial-Fixativ Środek rozcieńczający i gruntujący z czystego, płynnego krzemianu potasowego i niewielkiej ilości dodatków organicznych. Preparatem można regulować, względnie redukować<text:s/>chłonność silnie chłonnych podłoży mineralnych. Nie jest rozpuszczalny w podłożu, charakteryzuje go bardzo wysoka paroprzepuszczalność, stabilność w każdych warunkach atmosferycznych, nie jest błonotwórczy, odporny na dzia- łanie promieni UV, spalin przemysłowych, odporny na grzyby i pleśń, podlega biodegradacji.<text:s/></text:p>
      <text:p text:style-name="P61">Ciężar właściwy ok. 1,03 g/cm3<text:s/></text:p>
      <text:p text:style-name="P62">Wartość pH ok. 11,3</text:p>
      <text:soft-page-break/>
      <text:p text:style-name="P63">2.8. Tynk renowacyjny<text:s/></text:p>
      <text:p text:style-name="P64">Nie gorszy niż KEIM Porosan Sucha zaprawa na bazie wysoko hydraulicznego wapna trasowego, mrozoodpornych piasków<text:s/>dolomitowych dolomitowych innych dodatków.<text:s/></text:p>
      <text:p text:style-name="P65">Wysoka pojemność porów Wysoka paroprzepuszczalnść i przez to zdolność szybkiego schnięcia Właściwości hydrofobowe<text:s/></text:p>
      <text:p text:style-name="P66">Mrozoodporny<text:s/></text:p>
      <text:p text:style-name="P67">Niski skurcz<text:s/></text:p>
      <text:p text:style-name="P68">Wytrzymałość na ściskanie 1,5-5 N/mm2 Reakcja na ogień A1<text:s/></text:p>
      <text:p text:style-name="P69">Współczynnik przepuszczalności pary wodnej ok.6<text:s/></text:p>
      <text:p text:style-name="P70">Absorpcja wody po 24 godz. &gt;0,3 kg/m2</text:p>
      <text:p text:style-name="P71">3. Sprzęt<text:s/></text:p>
      <text:p text:style-name="P72">Roboty można wykonywać przy użyciu dowolnego sprzętu.</text:p>
      <text:p text:style-name="P73">4. Transport</text:p>
      <text:p text:style-name="P74">Materiały i elementy mogą być przewożone dowolnymi środkami transportu. Podczas transportu materiały<text:s/>i elementy konstrukcji winny być zabezpieczone przed uszkodzeniami i utratą stateczności.</text:p>
      <text:p text:style-name="P75">5. Wykonanie robót</text:p>
      <text:p text:style-name="P76">5.1.Ogólne zasady wykonywania tynków<text:s/></text:p>
      <text:p text:style-name="P77">Przed przystąpieniem do prac należy sporządzić</text:p>
      <text:p text:style-name="P78">5.2. Przygotowanie podłoży.<text:s/></text:p>
      <text:p text:style-name="P79">Z powierzchni tynków należy<text:s/>mechanicznie usunąć spęcherzone i wtórnie zacierane warstwy oraz usunąć wszelkie wtórne rekonstrukcje.</text:p>
      <text:p text:style-name="P80">5.3. Ogólne zasady wykonywania rewaloryzacji powierzchni tynków</text:p>
      <text:p text:style-name="P81">- Usunięcie odspojonych, zmurszałych i spękanych fragmentów tynków<text:s/></text:p>
      <text:p text:style-name="P82">- Dezynfekcja murów po odbiciu tynków – preparat nie gorszy niż KEIM ALGICID<text:s/></text:p>
      <text:p text:style-name="P83">- Uzupełnienia tynków – tynk cienkowarstwowy nie gorszy niż KEIM Universalputz<text:s/></text:p>
      <text:p text:style-name="P84">- Nasączenie tynków preparatem wzmacniającym - preparat nie gorszy niż KEIM Spezial-Fixativ - Wykonanie tynków renowacyjnych – system nie gorszy niż KEIM Porosan<text:s/></text:p>
      <text:p text:style-name="P85">Przed przystąpieniem do renowacji i wykonania tynków należy usunąć odspojone, zmurszałe i spękane fragmenty tynków. Dezynfekcja murów - środek neutralizujący na bazie wodnej do<text:s/><text:soft-page-break/>dezynfekcji i oczyszczania zanieczyszczonych podłoży mineralnych - preparat nie gorszy niż KEIM ALGICID Przeznaczone do neutralizacji powierzchnie budowlane należy nasączyć nierozcieńczonym preparatem za pomocą szczotki lub węża (nie rozpylać!). Po upływie min. 3 godzin proces neutralizacji<text:s/>zostaje z reguły zakończony. Powierzchnie nasączone wcześniej preparatem należy oczyścić ręcznie za pomocą szczotki drucianej lub mechanicznie strumieniem wody pod ciśnieniem. Po zakończeniu prac narzędzie natychmiast oczyścić wodą. Powierzchnie, które nie są przeznaczone do czyszczenia (np. szkło, ceramika, drewno), odpowiednio chronić. Odpryski z powierzchni w otoczeniu pracy bądź transportu natychmiast rozcieńczyć wodą i usunąć. Chronić oczy i skórę przed odpryskami. W czasie pracy nie spożywać posiłków, nie pić napojów i nie palić tytoniu.</text:p>
      <text:p text:style-name="P86">Uzupełnienia tynków – tynk cienkowarstwowy nie gorszy niż KEIM Universalputz Prace wstępne Sprawdzić właściwości nośne podłoża. Luźne elementy starych powłok usunąć mechanicznie lub strumieniem wody pod ciśnieniem. Nanoszenie Zużycie ody: ok. 240ml/kg, wymieszać mieszadłem śrubowym. Nakładać jedno- lub wielowarstwowo, max. Grubość pojedynczej warstwy 10mm. Warunki/temperatura nanoszenia Temperatura powietrza i podłoża &gt; +5C. Nie nanosić przy bezpośrednim działaniu promieni słonecznych lub na nagrzanych przez słońce powierzchniach. Powierzchnie podczas stosowania i po nałożeniu chronić przed wiatrem i deszczem. Czas schnięcia – 1dzień/ 1mm grubości tynku Zużycie ok. ,1 kg/m2 na 1mm grubości tynku Czyszczenie narzędzi – natychmiast po użyciu narzędzia czyścić wodą Wapno i cement reagują alkaicznie w połączeniu z wodą. Powierzchnie, które nie są przeznaczone do czyszczenia (np. szkło, ceramika, kamień naturalny, drewno), odpowiednio chronić. Chronić oczy i skórę przed odpryskami. W czasie pracy nie spożywać posiłków, nie pić napojów.</text:p>
      <text:p text:style-name="P87">Nasączenie tynków preparatem wzmacniającym - preparat nie gorszy niż KEIM Spezial-Fixativ Podłoże musi być wytrzymałe, suche, czyste, oczyszczone z kurzu i zatłuszczeń. Nierozcieńczony preparat<text:s/>nanosić szczotką. Warunki/temperatura nanoszenia Temperatura powietrza i podłoża &gt; +5C. Czas schnięcia – między gruntowaniem wstępnym a powłoką gruntującą, a także między powłokami zachować odstęp min. 1 godzin. Zużycie – do gruntowania wstępnego na gładki<text:s/>podłoże ok. 0,-0, l/m2. Podana ilość jest wartością szacunkową, zależną od chłonności i struktury podłoża. Dokładne wartości należy ustalić poprzez nałożenie warstw próbnych. Natychmiast po użyciu narzędzia czyścić wodą. Powierzchnie, które nie są przeznaczone do czyszczenia (np. szkło, ceramika, drewno), odpowiednio chronić. Odpryski z powierzchni w otoczeniu pracy bądź transportu natychmiast spłukać wodą i usunąć. Chronić oczy i skórę przed rozpryskami.</text:p>
      <text:p text:style-name="P88">Wykonanie tynku renowacyjnego - zaprawa nie gorsza<text:s/>niż KEIM Porosan Zaprawę wymieszać z czystą wodą aż do uzyskania konsystencji gęstej zwartej zaprawy. Małe ilości rozmieszać mieszadłem mechanicznym (min. czas mieszania minuty). Do przygotowania większych ilości należy użyć agregatów tynkarskich wyposażonych w urządzenia do napowietrzania zaprawy. Nie należy stosować betoniarek wolnospadowych. Unikać zbyt długiego czasu mieszania. Czas oczekiwania po należeniu pierwszej warstwy jest zależny od jej grubości: na 1mm grubości 1 dzień. Pielęgnacja – tynk należy chronić prze zbyt szybą utrata wody poprzez działania słońca i/lub wiatru, i jeśli jest to potrzebne utrzymywać wilgoć<text:s/><text:soft-page-break/>na powierzchni. Czas wiązania zależy od temperatury otoczenia, otrzymanej konsystencji i zdolności wchłaniania podłoża, z reguły 1 mm grubości tynku 1 dzień. Pokrywanie powłokami malarskimi najwcześniej po 10 dniach. Temperatura nanoszenia – nie nanosić przy wysokich temperaturach powietrza i/lub silnym wietrze, względnie temperaturach powietrza poniżej 5C. Usunięcie materiałów odpadowych<text:s/>- Produktu nie wlewać do kanalizacji. Resztki zmieszane z wodą pozostawić do stwardnięcia i usunąć na wysypisko gruzu budowlanego. Spoiwo mineralne o działaniu alkaicznym. Powierzchnie nieprzeznaczone do pokrycia chronić poprzez przykrycie. Odpryski z powierzchni w otoczeniu pracy natychmiast rozcieńczyć dużą ilością wody i usunąć. Chronić oczy i skórę przed odpryskami.</text:p>
      <text:p text:style-name="P89">6. Kontrola jakości<text:s/></text:p>
      <text:p text:style-name="P90">Wygląd powierzchni otynkowanych (barwa, obecność wykwitów, spękań itp.) należy sprawdzić za pomocą oględzin zewnętrznych. Gładkość powierzchni oraz brak pylenia należy sprawdzać przez potarcie tynku dłonią.<text:s/></text:p>
      <text:p text:style-name="P91">Odporność powierzchni otynkowanych na działanie opadów atmosferycznych lub rozmywanie podczas renowacyjnych robót malarskich należy sprawdzać w sposób następujący:</text:p>
      <text:p text:style-name="P92">–<text:s/>powierzchnię tynku należy zwilżyć wodą za pomocą pędzla ławkowca i natychmiast przeprowadzić próbę odporności na uderzenia metodą kwadracikowania, stosując uderzenie stempla o ciężarze 250 gramów; próba ta powinna dać wynik dodatni (brak wypadania kwadracików).</text:p>
      <text:p text:style-name="P93">7.Obmiar robót</text:p>
      <text:p text:style-name="P94"><text:s/>Jednostką obmiarową robót jest m2. Ilość robót określa się na podstawie projektu z uwzględnieniem zmian zaaprobowanych przez Inżyniera i sprawdzonych w naturze.</text:p>
      <text:p text:style-name="P95">8. Odbiór robót</text:p>
      <text:p text:style-name="P96"><text:s/>8.1. Ogólne zasady odbioru robót.</text:p>
      <text:p text:style-name="P97"><text:s/>Ogólne zasady odbioru robót zawarte są w ST – Wymagania ogólne – pkt 8.</text:p>
      <text:p text:style-name="P98">8.2. Szczegółowe zasady odbioru robót.<text:s/></text:p>
      <text:p text:style-name="P99">Odbiór podłoża należy przeprowadzić bezpośrednio przed przystąpieniem do robót tynkarskich. Podłoże przygotowane wg pkt 5.2.<text:s/></text:p>
      <text:p text:style-name="P100">Odbiór tynków;- dopuszczalne<text:s/>odchylenia powierzchni tynku od płaszczyzny i odchylenie od linii prostej nie większe niż 3mm , odchylenie powierzchni od kierunku pionowego &lt; 2mm na 1m i nie więcej jak 4mm w pomieszczeniu poziomego &lt; 3mm na 1m i nie więcej jak 6mm między przegrodami pionowymi. Niedopuszczalne są następujące wady;- wykwity, trwałe ślady zasieków, odstawanie, Odparzanie i pęcherze wskutek niedostatecznej przyczepności tynku do podłoża.</text:p>
      <text:p text:style-name="P101"/>
      <text:soft-page-break/>
      <text:p text:style-name="P102">9.Podstawa płatności<text:s/></text:p>
      <text:p text:style-name="P103">Tynki zew. , okładziny ścian płaci się za ustaloną ilość m2 pow. Wykonanej</text:p>
      <text:p text:style-name="P104">10.Przepisy związane<text:s/></text:p>
      <text:p text:style-name="P105">PN-85/B-04500 Zaprawy budowlane. Badanie cech fizycznych i wytrzymałościowych<text:s/></text:p>
      <text:p text:style-name="P106">PN-70/B-10100 Roboty tynkowe<text:s/></text:p>
      <text:p text:style-name="P107">PN-EN 1008:2004 Woda zarobowa do betonu<text:s/></text:p>
      <text:p text:style-name="P108">PN-EN459-1:2003 Wapno budowlane<text:s/></text:p>
      <text:p text:style-name="P109">PN-EN 13139:2003 Kruszywa do zapraw<text:s/></text:p>
      <text:p text:style-name="P110"><text:span text:style-name="T111">PN-EN</text:span><text:span text:style-name="T112"><text:s/>771-6:2002 Elementy kamie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meta:initial-creator>
    <dc:creator>jbaran</dc:creator>
    <meta:creation-date>2020-10-28T19:34:00Z</meta:creation-date>
    <dc:date>2021-02-09T17:44:00Z</dc:date>
    <meta:print-date>2017-03-31T08:55:00Z</meta:print-date>
    <meta:template xlink:href="Normal" xlink:type="simple"/>
    <meta:editing-cycles>3</meta:editing-cycles>
    <meta:editing-duration>PT60S</meta:editing-duration>
    <meta:document-statistic meta:page-count="7" meta:paragraph-count="23" meta:word-count="1675" meta:character-count="11703" meta:row-count="83" meta:non-whitespace-character-count="10051"/>
  </office:meta>
</office:document-meta>
</file>