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7333in" text:min-label-width="0.5in"/>
      </text:list-level-style-number>
      <text:list-level-style-number text:level="4" style:num-suffix="." style:num-format="1" text:display-levels="4">
        <style:list-level-properties text:space-before="0.975in" text:min-label-width="0.5in"/>
      </text:list-level-style-number>
      <text:list-level-style-number text:level="5" style:num-suffix="." style:num-format="1" text:display-levels="5">
        <style:list-level-properties text:space-before="1.2166in" text:min-label-width="0.75in"/>
      </text:list-level-style-number>
      <text:list-level-style-number text:level="6" style:num-suffix="." style:num-format="1" text:display-levels="6">
        <style:list-level-properties text:space-before="1.4583in" text:min-label-width="0.75in"/>
      </text:list-level-style-number>
      <text:list-level-style-number text:level="7" style:num-suffix="." style:num-format="1" text:display-levels="7">
        <style:list-level-properties text:space-before="1.7in" text:min-label-width="1in"/>
      </text:list-level-style-number>
      <text:list-level-style-number text:level="8" style:num-suffix="." style:num-format="1" text:display-levels="8">
        <style:list-level-properties text:space-before="1.9416in" text:min-label-width="1in"/>
      </text:list-level-style-number>
      <text:list-level-style-number text:level="9" style:num-suffix="." style:num-format="1" text:display-levels="9">
        <style:list-level-properties text:space-before="2.183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Akapitzlistą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Akapitzlistą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Akapitzlistą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Akapitzlistą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Akapitzlistą" style:list-style-name="LFO1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Akapitzlistą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Akapitzlistą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01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3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margin-left="0.4916in">
        <style:tab-stops/>
      </style:paragraph-properties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SPECYFIKACJA TECHNICZNA WYKONANIA I ODBIORU ROBÓT .</text:p>
      <text:p text:style-name="P3"/>
      <text:p text:style-name="P4"/>
      <text:p text:style-name="P5"/>
      <text:p text:style-name="P6"/>
      <text:p text:style-name="P7"/>
      <text:p text:style-name="P8">ST – 01.06<text:s/>ROBOTY MUROWE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list text:style-name="LFO1" text:continue-numbering="true">
        <text:list-item>
          <text:p text:style-name="P28">Przedmiot SST</text:p>
        </text:list-item>
      </text:list>
      <text:p text:style-name="P29">Przedmiotem niniejszej części specyfikacji (ST) są wymagania<text:s/>dotyczące wykonania i odbioru prac konserwatorskich murów zewnętrznych związanych z<text:s/>Remontem budynku wielorodzinnego w Gołdapi ul. Mazurska 11.</text:p>
      <text:list text:style-name="LFO1" text:continue-numbering="true">
        <text:list-item>
          <text:p text:style-name="P30">Wymagania dotyczące Materiałów</text:p>
        </text:list-item>
      </text:list>
      <text:p text:style-name="P31">2.1 Cegły<text:s/></text:p>
      <text:p text:style-name="P32">2.1.1 Cegły pełne</text:p>
      <text:p text:style-name="P33">2.2 Zaprawa murarska</text:p>
      <text:p text:style-name="P34">Zgodna z PN-EN 998-2</text:p>
      <text:p text:style-name="P35">2.3 Kotwy, listwy kotwiące, wieszaki, wsporniki</text:p>
      <text:p text:style-name="P36">Kotwy, listwy kotwiące, wieszaki, wsporniki do wzajemnego łączenia ze sobą murów, oraz do łączenia murów z innymi częściami konstrukcji lub budowli zgodne z PN-EN 845-2:2002.</text:p>
      <text:p text:style-name="P37">2.4 Zbrojenie spoin wspornych</text:p>
      <text:p text:style-name="P38">Stalowe zbrojenie spoin wspornych zgodne z PN-EN 845-3:2002.</text:p>
      <text:list text:style-name="LFO1" text:continue-numbering="true">
        <text:list-item>
          <text:p text:style-name="P39">Sprzęt</text:p>
        </text:list-item>
      </text:list>
      <text:p text:style-name="P40">Wykonawca powinien dysponować sprzętem pomiarowym odpowiednim do wymagań Robót:<text:s/></text:p>
      <text:p text:style-name="P41"><text:s/>mieszarka do zapraw,</text:p>
      <text:p text:style-name="P42"><text:s/>elektronarzędzia ręczne,</text:p>
      <text:p text:style-name="P43"><text:s/>rusztowania,</text:p>
      <text:p text:style-name="P44"><text:s/>żuraw samochodowy 6 – 10 T</text:p>
      <text:list text:style-name="LFO1" text:continue-numbering="true">
        <text:list-item>
          <text:p text:style-name="P45"><text:s/>Roboty Przygotowawcze</text:p>
        </text:list-item>
      </text:list>
      <text:p text:style-name="P46">Wykonawca zrealizuje, przed przystąpieniem do robót zasadniczych następujące prace przygotowawcze: prace geodezyjne związane z wyznaczeniem zakresu robót, wykonanie niezbędnych dróg tymczasowych, zasilania w energię elektryczną i wodę oraz odprowadzenia ścieków, dostarczenie na teren budowy niezbędnych materiałów, urządzeń i sprzętu budowlanego w przypadku przygotowywania zapraw murarskich na placu budowy zorganizowanie węzła do przygotowywania zapraw z wyposażeniem zapewniającym wymagane warunki magazynowani i dozowania składników<text:s/>zapraw.</text:p>
      <text:p text:style-name="P47">4.1. Ogólne zasady wykonywania robót murarskich</text:p>
      <text:soft-page-break/>
      <text:p text:style-name="P48">Mury należy wykonywać warstwami, z zachowaniem prawidłowego wiązania i grubości spoin, w pionie, z zachowaniem zgodności z projektem co do odsadzek, uskoków, otworów itp. W pierwszej kolejności należy<text:s/>wykonywać mury nośne i słupy. Ścianki działowe grubości poniżej 1 cegły należy murować nie wcześniej niż po zakończeniu ścian głównych. Mury należy wznosić możliwie równomiernie na całej ich długości. Różnica poziomów poszczególnych części murów podczas wykonywania obiektu nie powinna przekraczać: 4 m dla murów z cegły i 3 m dla murów z bloków i pustaków. W miejscu połączenia murów wykonanych niejednocześnie należy stosować strzępia zazębione końcowe. W przypadku konieczności zastosowania większej różnicy<text:s/>w poziomach wznoszonych murów niż 3m należy wykonać strzępia schodowe lub zastosować przerwy dylatacyjne. Cegły lub inne elementy układane na zaprawie powinny być czyste i wolne od kurzu. Przy murowaniu cegłą suchą, zwłaszcza w okresie letnim, należy cegły<text:s/>przed ułożeniem w murze polewać lub moczyć wodą. Przy wykonywaniu murów silnie obciążonych na zaprawie cementowej, konieczne jest moczenie cegły suchej. Stosowanie cegły, bloków lub pustaków kilku rodzajów i klas jest dozwolone za zgodą Inżyniera i pod warunkiem przestrzegania zasady, że każda ściana powinna być wykonana z cegły, Wnęki i bruzdy instalacyjne należy wykonywać jednocześnie ze wznoszeniem murów. Konstrukcje murowe grubości mniejszej niż 1 cegła (ścianki działowe, kominy itp.) mogą być wykonywane tylko przy temperaturze powyżej 0°C. Wykonywanie konstrukcji murowych grubości 1 cegły i grubszych dopuszcza się w temperaturze poniżej 0°C, pod warunkiem zastosowania środków umożliwiających wiązanie i twardnienie zaprawy, określonych w wytycznych wykonywania robót budowlano-montażowych w okresie zimowym, Wyd. ITB 1987r. W przypadku przerwania robót na okres zimowy lub z innych przyczyn, wierzchnie warstwy murów powinny być zabezpieczone przed szkodliwym działaniem czynników atmosferycznych (np. przez przykrycie folią lub papą). Przy wznawianiu robót po innej dłuższej przerwie w robotach należy sprawdzić stan techniczny murów i gdy zajdzie potrzeba, usunąć wszelkie uszkodzenia murów, łącznie ze zdjęciem wierzchnich warstw cegieł i uszkodzonej zaprawy.<text:s/></text:p>
      <text:list text:style-name="LFO1" text:continue-numbering="true">
        <text:list-item>
          <text:list>
            <text:list-item>
              <text:p text:style-name="P49"><text:s/>Mury z cegły ceramicznej</text:p>
            </text:list-item>
          </text:list>
        </text:list-item>
      </text:list>
      <text:p text:style-name="P50">W zwykłych murach ceglanych, jeśli nie ma szczególnych wymagań, należy przyjmować grubość normową spoiny:</text:p>
      <text:p text:style-name="P51"><text:s/>12mm w spoinach wspornych (poziomych), przy czym grubość maksymalna nie powinna przekraczać 17mm, a minimalna 10mm,</text:p>
      <text:p text:style-name="P52"><text:s/>10mm w<text:s/>spoinach pionowych podłużnych i poprzecznych, przy czym grubość maksymalna nie powinna przekraczać 15mm, a minimalna - 5mm.</text:p>
      <text:p text:style-name="P53">Spoiny powinny być dokładnie wypełnione zaprawą. W ścianach przewidzianych do tynkowania nie należy wypełniać zaprawą spoin przy zewnętrznych licach na głębokości 5-10mm (murowanie na tzw. puste spoiny).</text:p>
      <text:soft-page-break/>
      <text:p text:style-name="P54">Liczba cegieł użytych w połówkach do murów nośnych, z wyjątkiem ścian najwyższej kondygnacji, nie powinna być większa niż 15% całkowitej liczby cegieł, Połówek i cegieł ułamkowych można używać przy zastosowaniu cegieł całych w liczbie, co najmniej 50% całkowitej liczby cegieł i przy wystarczającym przewiązaniu spoin. W filarach i słupach niedopuszczalne jest zastępowanie całych cegieł połówkami. Stosowanie cegieł połówkowych i mniejszych może dokonywane tylko w liczbie koniecznej do uzyskania prawidłowego wiązania. Ścianki działowe o grubości ¼ cegły należy murować na zaprawie cementowej o wytrzymałości na ściskanie nie niższej niż 3 MPa, przy czym przy rozpiętości powyżej 5,0m lub przy<text:s/>wysokości powyżej 2,5m należy stosować zbrojenie z bednarki lub z prętów okrągłych, w co czwartej spoinie. Zbrojenie należy zakotwić w spoinach ścian nośnych, a w przypadku wykonania w ścianie otworu drzwiowego - również i w powierzchni ościeżnicy przylegającej do ściany.</text:p>
      <text:list text:style-name="LFO1" text:continue-numbering="true">
        <text:list-item>
          <text:list>
            <text:list-item>
              <text:p text:style-name="P55"><text:s/>Zaprawy budowlane</text:p>
            </text:list-item>
          </text:list>
        </text:list-item>
      </text:list>
      <text:p text:style-name="P56">Do wykonania konstrukcji murowych i innych elementów murowanych stosować należy zaprawy cementowe lub cementowo-wapienne. Rodzaj zapraw oraz ich parametry techniczne stosować zgodnie z projektem wymiarowania konstrukcji<text:s/>murowych oraz wymaganiami normy PN-EN 998-2 Wymagania dotyczące zapraw do murów.</text:p>
      <text:p text:style-name="P57">Przy wykonywaniu zapraw należy stosować objętościowe dozowanie wody kruszywa oraz wagowe dozowanie spoiwa i dodatków. Przy dozowaniu objętościowym piasku do zapraw należy uwzględniać wzrost objętości piasku wilgotnego. Należy stosować mechaniczne mieszanie zapraw przy pomocy mieszarek. Mieszanie powinno zapewnić jednorodność zapraw. W pierwszej kolejności należy wymieszać składniki suche (kruszywo i cement) aż do uzyskania jednorodnej mieszaniny, a następnie dodać wodę i dalej mieszać do uzyskania jednorodności. Do przygotowania zapraw należy stosować wodę ze źródła poboru wody pitnej. Woda powinna wykazywać pH co najmniej 4, nie powinna zawierać siarkowodoru w ilości ponad 20 mg/l, siarczanów ponad 600 mg/l i soli w suchej pozostałości ponad 1500 mg/l. Przygotowane zaprawy należy zużyć w czasie: zaprawę cementową – 2 godzin (przy temperaturze powyżej 25°C – 0,5 godziny), zaprawę cementowo-wapienną – 5 godzin (przy temperaturze powyżej 25°C – 1 godziny)<text:s/></text:p>
      <text:list text:style-name="LFO1" text:continue-numbering="true">
        <text:list-item>
          <text:p text:style-name="P58"><text:s/>Kontrola jakości</text:p>
        </text:list-item>
      </text:list>
      <text:p text:style-name="P59">W szczególności kontrola powinna obejmować sprawdzenie cech geometrycznych murów. Dopuszczalne odchyłki wymiarów podano poniżej.</text:p>
      <text:p text:style-name="P60">5.1. <text:s/>Dopuszczalne odchyłki wymiarów dla murów z cegły i pustaków ceramicznych oraz<text:s/>bloczków betonowych. Dopuszczalne odchyłki dla murów (mm) z cegły i pustaków</text:p>
      <text:p text:style-name="P61">Lp. Rodzaje odchyłek ceramicznych: mury, spoinowane, mury, niespoinowane</text:p>
      <text:soft-page-break/>
      <text:list text:style-name="LFO2" text:continue-numbering="true">
        <text:list-item>
          <text:p text:style-name="P62">Zwichrowania i skrzywienia powierzchni murów:</text:p>
        </text:list-item>
      </text:list>
      <text:p text:style-name="P63">na długości 1m 3 6 4</text:p>
      <text:p text:style-name="P64">na całej powierzchni ściany<text:s/>pomieszczenia 10 20 -</text:p>
      <text:p text:style-name="P65">2. Odchylenie od pionu powierzchni i krawędzi:</text:p>
      <text:p text:style-name="P66">na wysokości 1m 3 6 3</text:p>
      <text:p text:style-name="P67">na wysokości 1 kondygnacji 6 10 6</text:p>
      <text:p text:style-name="P68">na wysokości ściany 20 30 15</text:p>
      <text:p text:style-name="P69">3. Odchylenia od kierunku poziomego górnej</text:p>
      <text:p text:style-name="P70">powierzchni każdej warstwy muru:</text:p>
      <text:p text:style-name="P71">na długości 1m 2 2 2</text:p>
      <text:p text:style-name="P72">na całej długości budynku 15 30 30</text:p>
      <text:p text:style-name="P73">4. Odchylenia od kierunku poziomego górnej</text:p>
      <text:p text:style-name="P74">powierzchni każdej warstwy muru:</text:p>
      <text:p text:style-name="P75">na długości 1m 2 2 -</text:p>
      <text:p text:style-name="P76">na całej długości budynku 10 20 -</text:p>
      <text:p text:style-name="P77">5. Odchylenia przecinających się powierzchni</text:p>
      <text:p text:style-name="P78">muru od kąta przewidzianego w projekcie</text:p>
      <text:p text:style-name="P79">(najczęściej prostego):</text:p>
      <text:p text:style-name="P80">na długości 1m 3 6 10</text:p>
      <text:p text:style-name="P81">na całej długości ściany - - 30</text:p>
      <text:p text:style-name="P82">Odchylenie wymiarów otworów w świetle</text:p>
      <text:p text:style-name="P83">ościeży dla otworów o wymiarach:</text:p>
      <text:p text:style-name="P84">do 100 cm szerokość</text:p>
      <text:p text:style-name="P85">wysokość</text:p>
      <text:p text:style-name="P86">+6, -3</text:p>
      <text:p text:style-name="P87">+15, -10</text:p>
      <text:p text:style-name="P88">+6, -3</text:p>
      <text:soft-page-break/>
      <text:p text:style-name="P89">+15, -10</text:p>
      <text:p text:style-name="P90">6.</text:p>
      <text:p text:style-name="P91">powyżej 100 cm szerokość</text:p>
      <text:p text:style-name="P92">wysokość</text:p>
      <text:p text:style-name="P93">+10, -5</text:p>
      <text:p text:style-name="P94">+15, -10</text:p>
      <text:p text:style-name="P95">+10, -5</text:p>
      <text:p text:style-name="P96">+15, -10</text:p>
      <text:p text:style-name="P97">± 10</text:p>
      <text:list text:style-name="LFO1" text:continue-numbering="true">
        <text:list-item>
          <text:list>
            <text:list-item>
              <text:p text:style-name="P98"><text:s/>Dopuszczalne odchyłki wymiarów dla kanałów wentylacyjnych z pustaków ceramicznych Dopuszczalne wychylenie trzonu z przewodami wykonanego z pustaków obmurowanych cegłą pełną od pionu na wysokości 1 kondygnacji nie powinno być<text:s/>większe niż ±5 mm, a na wysokości całego budynku ±10 mm, spoiny między cegłami i pustakami powinny być całkowicie wypełnione zaprawą, odchylenie poprzecznego przekroju przewodu, podanego w dokumentach nie powinno być większe jak +10 i –5 mm.<text:s/></text:p>
            </text:list-item>
          </text:list>
        </text:list-item>
      </text:list>
      <text:p text:style-name="P99"/>
      <text:list text:style-name="LFO1" text:continue-numbering="true">
        <text:list-item>
          <text:p text:style-name="P100"><text:s/>Odbiór<text:s/>Robót</text:p>
        </text:list-item>
      </text:list>
      <text:p text:style-name="P101">Ogólne wymagania w zakresie Odbioru Robót podano w SST<text:s/></text:p>
      <text:p text:style-name="P102"><text:s text:c="6"/>7. Przepisy związane</text:p>
      <text:p text:style-name="P103">7.1. <text:s/>Normy</text:p>
      <text:p text:style-name="P104">PN-B-12050:1996 Wyroby budowlane ceramiczne. Cegły budowlane</text:p>
      <text:p text:style-name="P105">PN-B-12051:1996 Wyroby budowlane ceramiczne. Cegły modularne</text:p>
      <text:p text:style-name="P106">PN-B-12011:1997 Wyroby budowlane<text:s/>ceramiczne. Cegły kratówki</text:p>
      <text:p text:style-name="P107">PN-B-12008:1996 Wyroby budowlane ceramiczne. Cegły klinkierowe budowlane.</text:p>
      <text:p text:style-name="P108">PN-B-12055:1996 Wyroby budowlane ceramiczne. Pustaki ścienne modularne.</text:p>
      <text:p text:style-name="P109">PN-B-12006:1997 Wyroby budowlane ceramiczne. Pustaki do przewodów wentylacyjnych</text:p>
      <text:p text:style-name="P110">PN-B-12007:1997 Wyroby budowlane ceramiczne. Pustaki do przewodów dymowych.</text:p>
      <text:soft-page-break/>
      <text:p text:style-name="P111">PN-B-12069:1997 Wyroby budowlane ceramiczne. Cegły, pustaki, elementy poryzowane.</text:p>
      <text:p text:style-name="P112">PN-B-82034:2002 Elementy nadproży ceramiczno – żelbetowych. Belki</text:p>
      <text:p text:style-name="P113">PN-EN 845-1:2002 Specyfikacja techniczna wyrobów dodatkowych do wznoszenia murów</text:p>
      <text:p text:style-name="P114">Część 1: Kotwy, listwy kotwiące, wieszaki, wsporniki</text:p>
      <text:p text:style-name="P115">PN-EN 845-2:2002 Specyfikacja techniczna wyrobów dodatkowych do wznoszenia murów</text:p>
      <text:p text:style-name="P116">Część 2: Nadproża</text:p>
      <text:p text:style-name="P117">PN-EN 845-3:2002 Specyfikacja techniczna wyrobów dodatkowych do wznoszenia murów</text:p>
      <text:p text:style-name="P118">Część 3: Stalowe zbrojenie do spoin wspornych</text:p>
      <text:p text:style-name="P119">PN-EN 10088-1:1998 Stale odporne na korozję Gatunki</text:p>
      <text:p text:style-name="P120">PN-B-197-1:1997 Cement Część1: Skład, wymagania i kryteria zgodności dotyczące</text:p>
      <text:p text:style-name="P121">cementów powszechnego użytku.</text:p>
      <text:p text:style-name="P122">PN-EN 206-1:2002 Beton Część 1 Wymagania właściwości produkcja i zgodność</text:p>
      <text:p text:style-name="P123">PN-EN 12620:2002 Kruszywa do betonu.</text:p>
      <text:p text:style-name="P124">PN-EN 1008:2004 Woda zarobowa do betonu – Specyfikacja pobierania próbek, badania i</text:p>
      <text:p text:style-name="P125">oceny przydatności wody zarobowej do betonu, w tym odzyskanej z</text:p>
      <text:p text:style-name="P126">procesów produkcji betonu.</text:p>
      <text:p text:style-name="P127">PN-B 19306:1999 Prefebrykaty budowlane Elementy ścienne drobnowymiarowe Bloczki</text:p>
      <text:p text:style-name="P128">PN-EN 998-2 Wymagania dotyczące zapraw do murów. Część 2 Zaprawa murarska.</text:p>
      <text:p text:style-name="P129">PN-B-20130:1999 Wyroby do izolacji cieplnej w budownictwie. Płyty styropianowe</text:p>
      <text:p text:style-name="P130">(PS-E)</text:p>
      <text:p text:style-name="P131">PN-68/B-10024 Roboty murowe. Mury z drobnowymiarowych elementów z</text:p>
      <text:p text:style-name="P132">autoklawizowanych betonów komórkowych. Wymagania i badania przy</text:p>
      <text:p text:style-name="P133">odbiorze.</text:p>
      <text:soft-page-break/>
      <text:p text:style-name="P134">PN-B-03002:1999 Konstrukcje murowe niezbrojone Projektowanie i obliczanie</text:p>
      <text:p text:style-name="P135">PN-B-03340:1999 Konstrukcje murowe zbrojone Projektowanie i obliczanie</text:p>
      <text:p text:style-name="P136">PN-68/B-10020 Roboty murowe z cegły Wymagania i badania przy odbiorze</text:p>
      <text:p text:style-name="P137">PN-69/B-10023 Roboty murowe Konstrukcje zespolone ceglano – żelbetowe wykonywane</text:p>
      <text:p text:style-name="P138">na budowie Wymagania i badania przy odbiorze.</text:p>
      <text:p text:style-name="P139">PN-68/B-10024 Roboty murowe Mury z drobnowymiarowych elementów żelbetowych z</text:p>
      <text:p text:style-name="P140">autoklawizowanych betonów komórkowych Wymagania i badania przy</text:p>
      <text:p text:style-name="P141">odbiorze.</text:p>
      <text:p text:style-name="P142">PN-EN 991:1999 Oznaczanie wymiarów prefabrykowanych elementów zbrojonych z</text:p>
      <text:p text:style-name="P143">autoklawizowanego betonu komórkowego lub z betonu kruszynowego o</text:p>
      <text:p text:style-name="P144">otwartej strukturze.<text:s/></text:p>
      <text:p text:style-name="P145">PN-80/B-10021 Prefabrykaty budowlane z betonu. Metody pomiaru cech geometrycznych</text:p>
      <text:p text:style-name="P146">PN-ISO 3443-8:1994 Tolerancje w budownictwie Kontrola wymiarowa robót</text:p>
      <text:p text:style-name="P147">PN-ISO 7976-1:1997 Tolerancje w budownictwie Metody pomiaru budynków i elementów</text:p>
      <text:p text:style-name="P148">budowlanych. Metody i przyrządy</text:p>
      <text:p text:style-name="P149">PN-ISO 7976-2:1997 Tolerancje w budownictwie Metody pomiaru budynków i elementów</text:p>
      <text:p text:style-name="P150">budowlanych. Usytuowanie punktów pomiarowych</text:p>
      <text:p text:style-name="P151">7.2. <text:s/>Inne dokumenty</text:p>
      <text:p text:style-name="P152">1) Instrukcje Instytutu Techniki Budowlanej:</text:p>
      <text:p text:style-name="P153"><text:span text:style-name="T154">2) Warunki Techniczne<text:s/></text:span><text:span text:style-name="T155">Wykonania i Odbioru Robót Budowlano-Montażowych IT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7333in" text:min-label-width="0.5in"/>
      </text:list-level-style-number>
      <text:list-level-style-number text:level="4" style:num-suffix="." style:num-format="1" text:display-levels="4">
        <style:list-level-properties text:space-before="0.975in" text:min-label-width="0.5in"/>
      </text:list-level-style-number>
      <text:list-level-style-number text:level="5" style:num-suffix="." style:num-format="1" text:display-levels="5">
        <style:list-level-properties text:space-before="1.2166in" text:min-label-width="0.75in"/>
      </text:list-level-style-number>
      <text:list-level-style-number text:level="6" style:num-suffix="." style:num-format="1" text:display-levels="6">
        <style:list-level-properties text:space-before="1.4583in" text:min-label-width="0.75in"/>
      </text:list-level-style-number>
      <text:list-level-style-number text:level="7" style:num-suffix="." style:num-format="1" text:display-levels="7">
        <style:list-level-properties text:space-before="1.7in" text:min-label-width="1in"/>
      </text:list-level-style-number>
      <text:list-level-style-number text:level="8" style:num-suffix="." style:num-format="1" text:display-levels="8">
        <style:list-level-properties text:space-before="1.9416in" text:min-label-width="1in"/>
      </text:list-level-style-number>
      <text:list-level-style-number text:level="9" style:num-suffix="." style:num-format="1" text:display-levels="9">
        <style:list-level-properties text:space-before="2.183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</meta:initial-creator>
    <dc:creator>jbaran</dc:creator>
    <meta:creation-date>2016-03-02T11:16:00Z</meta:creation-date>
    <dc:date>2021-02-09T17:44:00Z</dc:date>
    <meta:print-date>2017-03-31T08:56:00Z</meta:print-date>
    <meta:template xlink:href="Normal" xlink:type="simple"/>
    <meta:editing-cycles>15</meta:editing-cycles>
    <meta:editing-duration>PT2280S</meta:editing-duration>
    <meta:document-statistic meta:page-count="8" meta:paragraph-count="22" meta:word-count="1638" meta:character-count="11449" meta:row-count="81" meta:non-whitespace-character-count="9833"/>
  </office:meta>
</office:document-meta>
</file>