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TTE16BBE58t00" svg:font-family="TTE16BBE58t00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style:text-autospace="none" fo:text-align="justify" fo:margin-bottom="0.0833in" fo:margin-left="0.3937in">
        <style:tab-stops/>
      </style:paragraph-properties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list-style-name="LFO1" style:family="paragraph">
      <style:paragraph-properties fo:text-align="justify" style:vertical-align="auto" fo:margin-bottom="0in" fo:line-height="100%" fo:margin-left="0.8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" style:parent-style-name="Normalny" style:list-style-name="LFO1" style:family="paragraph">
      <style:paragraph-properties style:text-autospace="none" style:vertical-align="auto" fo:margin-bottom="0in" fo:line-height="100%" fo:margin-left="0.8861in">
        <style:tab-stops/>
      </style:paragraph-properties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Normalny" style:list-style-name="LFO1" style:family="paragraph">
      <style:paragraph-properties style:text-autospace="none" style:vertical-align="auto" fo:margin-bottom="0in" fo:line-height="100%" fo:margin-left="0.8861in">
        <style:tab-stops/>
      </style:paragraph-properties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list-style-name="LFO1" style:family="paragraph">
      <style:paragraph-properties style:text-autospace="none" style:vertical-align="auto" fo:margin-bottom="0in" fo:line-height="100%" fo:margin-left="0.8861in">
        <style:tab-stops/>
      </style:paragraph-properties>
    </style:style>
    <style:style style:name="T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3" style:parent-style-name="Normalny" style:list-style-name="LFO1" style:family="paragraph">
      <style:paragraph-properties fo:text-align="justify" style:vertical-align="auto" fo:margin-bottom="0in" fo:line-height="100%" fo:margin-left="0.8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4" style:parent-style-name="Normalny" style:list-style-name="LFO1" style:family="paragraph">
      <style:paragraph-properties fo:text-align="justify" style:vertical-align="auto" fo:margin-bottom="0in" fo:line-height="100%" fo:margin-left="0.8861in">
        <style:tab-stops/>
      </style:paragraph-properties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Normalny" style:list-style-name="LFO1" style:family="paragraph">
      <style:paragraph-properties fo:text-align="justify" style:vertical-align="auto" fo:margin-bottom="0in" fo:line-height="100%" fo:margin-left="0.8861in">
        <style:tab-stops/>
      </style:paragraph-properties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Normalny" style:list-style-name="LFO1" style:family="paragraph">
      <style:paragraph-properties fo:text-align="justify" style:vertical-align="auto" fo:margin-bottom="0in" fo:line-height="100%" fo:margin-left="0.8861in">
        <style:tab-stops/>
      </style:paragraph-properties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Normalny" style:list-style-name="LFO1" style:family="paragraph">
      <style:paragraph-properties fo:text-align="justify" style:vertical-align="auto" fo:margin-bottom="0in" fo:line-height="100%" fo:margin-left="0.8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7" style:parent-style-name="Normalny" style:list-style-name="LFO1" style:family="paragraph">
      <style:paragraph-properties fo:text-align="justify" style:vertical-align="auto" fo:margin-bottom="0in" fo:line-height="100%" fo:margin-left="0.8861in">
        <style:tab-stops/>
      </style:paragraph-properties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style:text-autospace="none" fo:text-align="justify" fo:margin-bottom="0.0833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style:text-autospace="none" fo:text-align="justify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Default" style:family="paragraph">
      <style:paragraph-properties fo:text-align="justify" fo:margin-bottom="0.0833in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33" style:parent-style-name="Domyślnaczcionkaakapitu" style:family="text">
      <style:text-properties style:font-name="Times New Roman" style:font-name-complex="Times New Roman" style:font-weight-complex="bold"/>
    </style:style>
    <style:style style:name="P13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style:text-autospace="none" fo:text-align="justify" fo:margin-left="0.5909in" fo:text-indent="-0.1972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64" style:parent-style-name="Normalny" style:family="paragraph">
      <style:paragraph-properties style:text-autospace="none" fo:text-align="justify" fo:margin-bottom="0.0833in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style:text-autospace="none"/>
      <style:text-properties style:font-name="Times New Roman" style:font-style-complex="italic" fo:font-size="12pt" style:font-size-asian="12pt" style:font-size-complex="12pt"/>
    </style:style>
    <style:style style:name="P166" style:parent-style-name="Normalny" style:family="paragraph">
      <style:paragraph-properties style:text-autospace="none" fo:text-align="justify" fo:margin-left="0.5909in">
        <style:tab-stops/>
      </style:paragraph-properties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style:text-autospace="none" fo:text-align="justify" fo:margin-left="0.5909in">
        <style:tab-stops/>
      </style:paragraph-properties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style:text-autospace="none" fo:margin-left="0.5909in">
        <style:tab-stops/>
      </style:paragraph-properties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P228" style:parent-style-name="Normalny" style:family="paragraph">
      <style:paragraph-properties style:text-autospace="none" fo:margin-left="0.5909in">
        <style:tab-stops/>
      </style:paragraph-properties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style:text-autospace="none" fo:margin-left="0.5909in">
        <style:tab-stops/>
      </style:paragraph-properties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P242" style:parent-style-name="Normalny" style:family="paragraph">
      <style:paragraph-properties style:text-autospace="none" fo:margin-bottom="0.0833in" fo:margin-left="0.3937in">
        <style:tab-stops>
          <style:tab-stop style:type="left" style:position="0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243" style:parent-style-name="Normalny" style:list-style-name="LFO2" style:family="paragraph">
      <style:paragraph-properties style:text-autospace="none" fo:text-align="justify" style:vertical-align="auto" fo:margin-bottom="0in" fo:line-height="100%">
        <style:tab-stops>
          <style:tab-stop style:type="left" style:position="-6.7562in"/>
        </style:tab-stops>
      </style:paragraph-properties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P256" style:parent-style-name="Normalny" style:list-style-name="LFO2" style:family="paragraph">
      <style:paragraph-properties style:text-autospace="none" fo:text-align="justify" style:vertical-align="auto" fo:margin-bottom="0.0833in" fo:line-height="100%">
        <style:tab-stops>
          <style:tab-stop style:type="left" style:position="-6.7562in"/>
        </style:tab-stops>
      </style:paragraph-properties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68" style:parent-style-name="Domyślnaczcionkaakapitu" style:family="text">
      <style:text-properties style:font-name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70" style:parent-style-name="Domyślnaczcionkaakapitu" style:family="text">
      <style:text-properties style:font-name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72" style:parent-style-name="Domyślnaczcionkaakapitu" style:family="text">
      <style:text-properties style:font-name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77" style:parent-style-name="Domyślnaczcionkaakapitu" style:family="text">
      <style:text-properties style:font-name="Times New Roman" fo:font-size="12pt" style:font-size-asian="12pt" style:font-size-complex="12pt"/>
    </style:style>
    <style:style style:name="P27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9" style:parent-style-name="Normalny" style:family="paragraph">
      <style:paragraph-properties style:text-autospace="none" fo:text-align="justify" fo:margin-bottom="0.0833in" fo:margin-left="0.6895in" fo:text-indent="-0.2958in">
        <style:tab-stops>
          <style:tab-stop style:type="left" style:position="0in"/>
        </style:tab-stops>
      </style:paragraph-properties>
    </style:style>
    <style:style style:name="T28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83" style:parent-style-name="Domyślnaczcionkaakapitu" style:family="text">
      <style:text-properties style:font-name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P289" style:parent-style-name="Normalny" style:family="paragraph">
      <style:paragraph-properties fo:text-align="justify" fo:margin-left="0.4916in">
        <style:tab-stops/>
      </style:paragraph-properties>
    </style:style>
    <style:style style:name="T29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00" style:parent-style-name="Domyślnaczcionkaakapitu" style:family="text">
      <style:text-properties style:font-name="Times New Roman" fo:font-size="12pt" style:font-size-asian="12pt" style:font-size-complex="12pt"/>
    </style:style>
    <style:style style:name="P301" style:parent-style-name="Normalny" style:family="paragraph">
      <style:paragraph-properties style:text-autospace="none" fo:text-align="justify" fo:margin-bottom="0.0833in" fo:margin-left="0.3937in">
        <style:tab-stops/>
      </style:paragraph-properties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04" style:parent-style-name="Domyślnaczcionkaakapitu" style:family="text">
      <style:text-properties style:font-name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08" style:parent-style-name="Domyślnaczcionkaakapitu" style:family="text">
      <style:text-properties style:font-name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10" style:parent-style-name="Domyślnaczcionkaakapitu" style:family="text">
      <style:text-properties style:font-name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12" style:parent-style-name="Domyślnaczcionkaakapitu" style:family="text">
      <style:text-properties style:font-name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="Times New Roman" style:font-name-asian="TimesNew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font-name="Times New Roman" style:font-name-asian="TimesNew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style:font-name="Times New Roman" style:font-name-asian="TimesNew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font-name="Times New Roman" style:font-name-asian="TimesNew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Times New Roman" style:font-name-asian="TimesNew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Domyślnaczcionkaakapitu" style:family="text">
      <style:text-properties style:font-name="Times New Roman" style:font-name-asian="TimesNew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style:font-name="Times New Roman" style:font-name-asian="TimesNew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style:font-name="Times New Roman" fo:font-size="12pt" style:font-size-asian="12pt" style:font-size-complex="12pt"/>
    </style:style>
    <style:style style:name="P330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1" style:parent-style-name="Normalny" style:family="paragraph">
      <style:paragraph-properties style:text-autospace="none" fo:text-align="justify" fo:line-height="110%"/>
      <style:text-properties style:font-name="Times New Roman" fo:font-weight="bold" style:font-weight-asian="bold" fo:font-size="12pt" style:font-size-asian="12pt" style:font-size-complex="12pt"/>
    </style:style>
    <style:style style:name="P332" style:parent-style-name="Normalny" style:family="paragraph">
      <style:paragraph-properties style:text-autospace="none" fo:text-align="justify" fo:line-height="110%"/>
      <style:text-properties style:font-name="Times New Roman" fo:font-size="12pt" style:font-size-asian="12pt" style:font-size-complex="12pt"/>
    </style:style>
    <style:style style:name="P333" style:parent-style-name="Normalny" style:family="paragraph">
      <style:paragraph-properties style:text-autospace="none" fo:text-align="justify" fo:line-height="110%"/>
      <style:text-properties style:font-name="Times New Roman" fo:font-weight="bold" style:font-weight-asian="bold" fo:font-size="12pt" style:font-size-asian="12pt" style:font-size-complex="12pt"/>
    </style:style>
    <style:style style:name="P334" style:parent-style-name="Normalny" style:family="paragraph">
      <style:paragraph-properties style:text-autospace="none" fo:text-align="justify" fo:line-height="110%"/>
      <style:text-properties style:font-name="Times New Roman" fo:font-weight="bold" style:font-weight-asian="bold" fo:font-size="12pt" style:font-size-asian="12pt" style:font-size-complex="12pt"/>
    </style:style>
    <style:style style:name="P335" style:parent-style-name="Normalny" style:family="paragraph">
      <style:paragraph-properties style:text-autospace="none" fo:text-align="justify" fo:line-height="110%"/>
      <style:text-properties style:font-name="Times New Roman" fo:font-size="12pt" style:font-size-asian="12pt" style:font-size-complex="12pt"/>
    </style:style>
    <style:style style:name="P336" style:parent-style-name="Normalny" style:family="paragraph">
      <style:paragraph-properties style:text-autospace="none" fo:text-align="justify" fo:line-height="110%"/>
      <style:text-properties style:font-name="Times New Roman" fo:font-weight="bold" style:font-weight-asian="bold" fo:font-size="12pt" style:font-size-asian="12pt" style:font-size-complex="12pt"/>
    </style:style>
    <style:style style:name="P337" style:parent-style-name="Normalny" style:family="paragraph">
      <style:paragraph-properties style:text-autospace="none" fo:text-align="justify" fo:line-height="110%"/>
      <style:text-properties style:font-name="Times New Roman" fo:font-size="12pt" style:font-size-asian="12pt" style:font-size-complex="12pt"/>
    </style:style>
    <style:style style:name="P338" style:parent-style-name="Normalny" style:family="paragraph">
      <style:paragraph-properties style:text-autospace="none" fo:text-align="justify" fo:line-height="110%"/>
      <style:text-properties style:font-name="Times New Roman" fo:font-weight="bold" style:font-weight-asian="bold" fo:font-size="12pt" style:font-size-asian="12pt" style:font-size-complex="12pt"/>
    </style:style>
    <style:style style:name="P339" style:parent-style-name="Normalny" style:family="paragraph">
      <style:paragraph-properties style:text-autospace="none" fo:text-align="justify" fo:line-height="110%"/>
      <style:text-properties style:font-name="Times New Roman" fo:font-size="12pt" style:font-size-asian="12pt" style:font-size-complex="12pt"/>
    </style:style>
    <style:style style:name="P340" style:parent-style-name="Normalny" style:family="paragraph">
      <style:paragraph-properties style:text-autospace="none" fo:text-align="justify" fo:line-height="110%"/>
      <style:text-properties style:font-name="Times New Roman" fo:font-weight="bold" style:font-weight-asian="bold" fo:font-size="12pt" style:font-size-asian="12pt" style:font-size-complex="12pt"/>
    </style:style>
    <style:style style:name="P341" style:parent-style-name="Normalny" style:family="paragraph">
      <style:paragraph-properties style:text-autospace="none" fo:text-align="justify" fo:line-height="110%"/>
      <style:text-properties style:font-name="Times New Roman" fo:font-weight="bold" style:font-weight-asian="bold" fo:font-size="12pt" style:font-size-asian="12pt" style:font-size-complex="12pt"/>
    </style:style>
    <style:style style:name="P342" style:parent-style-name="Normalny" style:list-style-name="LFO3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43" style:parent-style-name="Normalny" style:list-style-name="LFO3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44" style:parent-style-name="Normalny" style:list-style-name="LFO3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45" style:parent-style-name="Akapitzlistą" style:list-style-name="LFO4" style:family="paragraph">
      <style:paragraph-properties style:text-autospace="none" fo:text-align="justify" fo:margin-left="0.8861in" fo:text-indent="-0.1965in">
        <style:tab-stops/>
      </style:paragraph-properties>
      <style:text-properties fo:font-size="12pt" style:font-size-asian="12pt" style:font-size-complex="12pt"/>
    </style:style>
    <style:style style:name="P346" style:parent-style-name="Normalny" style:list-style-name="LFO5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47" style:parent-style-name="Normalny" style:list-style-name="LFO5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</style:style>
    <style:style style:name="T348" style:parent-style-name="Domyślnaczcionkaakapitu" style:family="text">
      <style:text-properties style:font-name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asian="TTE16BBE58t00" fo:font-size="12pt" style:font-size-asian="12pt" style:font-size-complex="12pt"/>
    </style:style>
    <style:style style:name="T351" style:parent-style-name="Domyślnaczcionkaakapitu" style:family="text">
      <style:text-properties style:font-name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asian="TTE16BBE58t00" fo:font-size="12pt" style:font-size-asian="12pt" style:font-size-complex="12pt"/>
    </style:style>
    <style:style style:name="T35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SPECYFIKACJA TECHNICZNA WYKONANIA I ODBIORU ROBÓT .</text:p>
      <text:p text:style-name="P3"/>
      <text:p text:style-name="P4"/>
      <text:p text:style-name="P5"/>
      <text:p text:style-name="P6"/>
      <text:p text:style-name="P7"/>
      <text:p text:style-name="P8">ST – 01.01 PRACE PRZYGOTOWAWCZE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1.Wstęp</text:p>
      <text:p text:style-name="P29">1.1.Przedmiot ST</text:p>
      <text:p text:style-name="P30"><text:span text:style-name="T31">Przedmiotem niniejszej specyfikacji technicznej (<text:s/></text:span><text:span text:style-name="T32">SST ) są wymagania dotyczące wykonania i odbioru robót związanych<text:s/></text:span><text:span text:style-name="T33">z<text:s/></text:span><text:span text:style-name="T34">Zabezpieczeni</text:span><text:span text:style-name="T35">e</text:span><text:span text:style-name="T36"><text:s/>Ruin Kaplicy w Karwinach.</text:span></text:p>
      <text:p text:style-name="P37">1.2.Zakres stosowania ST</text:p>
      <text:p text:style-name="P38">Szczegółowa specyfikacja techniczna stosowana jest jako dokument przetargowy oraz kontraktowy przy zlecaniu i realizacji robót wymienionych w pkt 1.1.</text:p>
      <text:p text:style-name="P39">1.3.Zakres robót objętych ST</text:p>
      <text:p text:style-name="P40"><text:span text:style-name="T41">Ustalenia zawarte w niniejszej specyfikacji dotycz</text:span><text:span text:style-name="T42">ą<text:s/></text:span><text:span text:style-name="T43">zasad prowadzenia następujących robót przygotowawczych i konserwatorskich:</text:span></text:p>
      <text:list text:style-name="LFO1" text:continue-numbering="true">
        <text:list-item>
          <text:p text:style-name="P44">Zabezpieczenie stolarki okiennej i drzwiowej przed uszkodzeniem, zabrudzeniem itp.</text:p>
        </text:list-item>
        <text:list-item>
          <text:p text:style-name="P45"><text:span text:style-name="T46">Usunięcie</text:span><text:span text:style-name="T47"><text:s/></text:span><text:span text:style-name="T48">starych, zwietrzałych wypełnień spoin,</text:span></text:p>
        </text:list-item>
        <text:list-item>
          <text:p text:style-name="P49"><text:span text:style-name="T50">Usunięcie</text:span><text:span text:style-name="T51"><text:s/></text:span><text:span text:style-name="T52">wyrastaj</text:span><text:span text:style-name="T53">ą</text:span><text:span text:style-name="T54">cej</text:span><text:span text:style-name="T55"><text:s/></text:span><text:span text:style-name="T56">ze spoin i p</text:span><text:span text:style-name="T57">ę</text:span><text:span text:style-name="T58">kni</text:span><text:span text:style-name="T59">ęć</text:span><text:span text:style-name="T60">,</text:span></text:p>
        </text:list-item>
        <text:list-item>
          <text:p text:style-name="P61"><text:span text:style-name="T62">Oczyszczenie wykutych spoin,</text:span></text:p>
        </text:list-item>
        <text:list-item>
          <text:p text:style-name="P63">Czyszczenie powierzchni ceglanej murów metodą bezinwazyjną,</text:p>
        </text:list-item>
        <text:list-item>
          <text:p text:style-name="P64"><text:span text:style-name="T65">Usunięcie</text:span><text:span text:style-name="T66"><text:s/></text:span><text:span text:style-name="T67">betonowych, oraz odbiegaj</text:span><text:span text:style-name="T68">ą</text:span><text:span text:style-name="T69">cych od oryginału uzupełnień<text:s/></text:span><text:span text:style-name="T70">ś</text:span><text:span text:style-name="T71">cian,</text:span></text:p>
        </text:list-item>
        <text:list-item>
          <text:p text:style-name="P72"><text:span text:style-name="T73">Wprowadzenie</text:span><text:span text:style-name="T74"><text:s/></text:span><text:span text:style-name="T75">nowych cegieł formatem i kolorystyk</text:span><text:span text:style-name="T76">ą<text:s/></text:span><text:span text:style-name="T77">nie odbiegaj</text:span><text:span text:style-name="T78">ą</text:span><text:span text:style-name="T79">cych od pierwowzoru,</text:span></text:p>
        </text:list-item>
        <text:list-item>
          <text:p text:style-name="P80"><text:span text:style-name="T81">Wykona</text:span><text:span text:style-name="T82">nie<text:s/></text:span><text:span text:style-name="T83">zabiegów wzmacniaj</text:span><text:span text:style-name="T84">ą</text:span><text:span text:style-name="T85">cych cegły z uzupełnieniem masami drobnych ubytków</text:span></text:p>
        </text:list-item>
        <text:list-item>
          <text:p text:style-name="P86">Dezynfekcja ścian,</text:p>
        </text:list-item>
        <text:list-item>
          <text:p text:style-name="P87"><text:span text:style-name="T88">Hydrofobizowa</text:span><text:span text:style-name="T89">nie<text:s/></text:span><text:span text:style-name="T90">fragmentów<text:s/></text:span><text:span text:style-name="T91">ś</text:span><text:span text:style-name="T92">cian nara</text:span><text:span text:style-name="T93">ż</text:span><text:span text:style-name="T94">onych na wzmo</text:span><text:span text:style-name="T95">ż</text:span><text:span text:style-name="T96">one działanie</text:span><text:span text:style-name="T97"><text:s/>wód opadowych</text:span></text:p>
        </text:list-item>
      </text:list>
      <text:p text:style-name="P98"/>
      <text:p text:style-name="P99">1.4.Określenia podstawowe</text:p>
      <text:p text:style-name="P100">Określenia podane w niniejszej ST są zgodne z obowiązującymi odpowiednimi normami</text:p>
      <text:p text:style-name="P101">1.5.Ogólne wymagania dotyczące robót</text:p>
      <text:p text:style-name="P102">Wykonawca robót jest odpowiedzialny za jakość ich wykonania oraz za zgodność z dokumentacją projektową, ST i poleceniami Inżyniera. Wszelkie prace konserwatorskie i rewaloryzacyjne winny być wykonane przez renomowaną, specjalistyczną, uprawnioną firmę konserwatorską pod kierunkiem dyplomowanego konserwatora elementów i detali architektonicznych, w ścisłej współpracy z przedstawicielami Wojewódzkiego Konserwatora Zabytków.</text:p>
      <text:p text:style-name="P103">2. Materiały</text:p>
      <text:p text:style-name="P104"><text:span text:style-name="T105">Materiały stosowane do prac renowacyjnych musz</text:span><text:span text:style-name="T106">ą<text:s/></text:span><text:span text:style-name="T107">by</text:span><text:span text:style-name="T108">ć<text:s/></text:span><text:span text:style-name="T109">akceptowane przez Słu</text:span><text:span text:style-name="T110">ż</text:span><text:span text:style-name="T111">by Konserwatorskie</text:span></text:p>
      <text:soft-page-break/>
      <text:p text:style-name="P112"><text:span text:style-name="T113">Uwaga:<text:s/></text:span><text:span text:style-name="T114">mo</text:span><text:span text:style-name="T115">ż</text:span><text:span text:style-name="T116">na zastosowa</text:span><text:span text:style-name="T117">ć<text:s/></text:span><text:span text:style-name="T118">materiały dowolnej firmy pod warunkiem, i</text:span><text:span text:style-name="T119">ż<text:s/></text:span><text:span text:style-name="T120">posiadaj</text:span><text:span text:style-name="T121">ą<text:s/></text:span><text:span text:style-name="T122">porównywalne parametry i b</text:span><text:span text:style-name="T123">ę</text:span><text:span text:style-name="T124">d</text:span><text:span text:style-name="T125">ą<text:s/></text:span><text:span text:style-name="T126">zaakceptowane przez słu</text:span><text:span text:style-name="T127">ż</text:span><text:span text:style-name="T128">by konserwatorskie.</text:span></text:p>
      <text:p text:style-name="P129"/>
      <text:p text:style-name="P130"><text:span text:style-name="T131">Wszystkie <text:s/>materiały przewidziane do zastosowania użycia muszą odpowiadać wymaganiom przeciwpożarowym, sanitarnym i technicznym obowiązującym dla obiektów <text:s text:c="2"/>użyteczności <text:s/>publiczn</text:span><text:span text:style-name="T132">ej.</text:span><text:span text:style-name="T133"><text:s/></text:span></text:p>
      <text:p text:style-name="P134"/>
      <text:p text:style-name="P135">3. Sprzęt<text:s/></text:p>
      <text:p text:style-name="P136">Roboty można wykonywać przy użyciu dowolnego sprzętu.</text:p>
      <text:p text:style-name="P137">4. Transport</text:p>
      <text:p text:style-name="P138">Materiały i elementy mogą być przewożone dowolnymi środkami transportu. Podczas transportu materiały i elementy konstrukcji winny być zabezpieczone przed uszkodzeniami i utratą stateczności.</text:p>
      <text:p text:style-name="P139">5. Wykonanie robót</text:p>
      <text:p text:style-name="P140">5.1. Przygotowanie podłoży.<text:s/></text:p>
      <text:p text:style-name="P141">Z powierzchni tynków należy mechanicznie usunąć spęcherzone i wtórnie zacierane warstwy oraz usunąć wszelkie wtórne rekonstrukcje.</text:p>
      <text:p text:style-name="P142">5.2. Ogólne zasady wykonywania rewaloryzacji powierzchni tynków</text:p>
      <text:p text:style-name="P143"><text:span text:style-name="T144">Przekrycie stabilnych rys przy zastosowaniu<text:s/></text:span><text:span text:style-name="T145">StoPrep Miral – silikatowej warstwy szczepnej z wypełniaczami o zdolno</text:span><text:span text:style-name="T146">ś</text:span><text:span text:style-name="T147">ciach przekrywania stabilnych rys skurczowych; równie</text:span><text:span text:style-name="T148">ż<text:s/></text:span><text:span text:style-name="T149">jako ko</text:span><text:span text:style-name="T150">ń</text:span><text:span text:style-name="T151">cowa powłoka scalaj</text:span><text:span text:style-name="T152">ą</text:span><text:span text:style-name="T153">ca przy pozostawieniu starych, no</text:span><text:span text:style-name="T154">ś</text:span><text:span text:style-name="T155">nych tynków bez ko</text:span><text:span text:style-name="T156">nieczno</text:span><text:span text:style-name="T157">ś</text:span><text:span text:style-name="T158">ci dodatkowego szpachlowania powierzchni; mo</text:span><text:span text:style-name="T159">ż</text:span><text:span text:style-name="T160">liwo</text:span><text:span text:style-name="T161">ść<text:s/></text:span><text:span text:style-name="T162">fabrycznego barwienia.</text:span></text:p>
      <text:p text:style-name="P163">Rysy konstrukcyjne.</text:p>
      <text:p text:style-name="P164">Rysy konstrukcyjne poszerzyć i umieścić pręty typu HELIFIX lub równorzędne. Po wykonaniu robót rysę zasklepić materiałem elastycznym do zasklepiania rys.</text:p>
      <text:p text:style-name="P165">Prace murarskie.</text:p>
      <text:p text:style-name="P166"><text:span text:style-name="T167">Stare zaprawy były przygotowywane głównie w oparciu o wapno z dodatkami – <text:s text:c="7"/>i w wielu miejscach zarówno cegła jak i zaprawy b</text:span><text:span text:style-name="T168">ę</text:span><text:span text:style-name="T169">d</text:span><text:span text:style-name="T170">ą<text:s/></text:span><text:span text:style-name="T171">miały wysok</text:span><text:span text:style-name="T172">ą<text:s/></text:span><text:span text:style-name="T173">nasi</text:span><text:span text:style-name="T174">ą</text:span><text:span text:style-name="T175">kliwo</text:span><text:span text:style-name="T176">ść<text:s/></text:span><text:span text:style-name="T177">przy stosunkowo niedu</text:span><text:span text:style-name="T178">ż</text:span><text:span text:style-name="T179">ej wytrzymało</text:span><text:span text:style-name="T180">ś</text:span><text:span text:style-name="T181">ci mechanicznej i wła</text:span><text:span text:style-name="T182">ś</text:span><text:span text:style-name="T183">nie do tych parametr</text:span><text:span text:style-name="T184">ów nale</text:span><text:span text:style-name="T185">ż</text:span><text:span text:style-name="T186">y dostosowa</text:span><text:span text:style-name="T187">ć<text:s/></text:span><text:span text:style-name="T188">wi</text:span><text:span text:style-name="T189">ę</text:span><text:span text:style-name="T190">kszo</text:span><text:span text:style-name="T191">ść<text:s/></text:span><text:span text:style-name="T192">zapraw, aby unikn</text:span><text:span text:style-name="T193">ąć<text:s/></text:span><text:span text:style-name="T194">pó</text:span><text:span text:style-name="T195">ź</text:span><text:span text:style-name="T196">niejszych zniszcze</text:span><text:span text:style-name="T197">ń<text:s/></text:span><text:span text:style-name="T198">i sp</text:span><text:span text:style-name="T199">ę</text:span><text:span text:style-name="T200">ka</text:span><text:span text:style-name="T201">ń<text:s/></text:span><text:span text:style-name="T202">cegieł wraz z wykwitami.</text:span></text:p>
      <text:p text:style-name="P203"><text:span text:style-name="T204">Uzyskamy to przy zastosowaniu Trass-Werksteinmortel – gotowej mieszanki wapienno-trasowej głównie do prac murarskich, o bardzo niskiej alkaliczno</text:span><text:span text:style-name="T205">ś</text:span><text:span text:style-name="T206">ci</text:span><text:span text:style-name="T207"><text:s/>(praktycznie brak ryzyka wprowadzenia soli w mur), małym skurczu i du</text:span><text:span text:style-name="T208">ż</text:span><text:span text:style-name="T209">ej<text:s/></text:span><text:soft-page-break/><text:span text:style-name="T210">zdolno</text:span><text:span text:style-name="T211">ś</text:span><text:span text:style-name="T212">ci zatrzymywania wody zarobowej – cecha potrzebna przy nasi</text:span><text:span text:style-name="T213">ą</text:span><text:span text:style-name="T214">kliwych cegłach. Standard jest w kolorze ciepło jasnoszarym. Wytrzymało</text:span><text:span text:style-name="T215">ść<text:s/></text:span><text:span text:style-name="T216">ok. 6MPa.</text:span></text:p>
      <text:p text:style-name="P217"><text:span text:style-name="T218">Cegł</text:span><text:span text:style-name="T219">ę<text:s/></text:span><text:span text:style-name="T220">i elementy ceramiczne do<text:s/></text:span><text:span text:style-name="T221">uzupełnie</text:span><text:span text:style-name="T222">ń<text:s/></text:span><text:span text:style-name="T223">stosowa</text:span><text:span text:style-name="T224">ć<text:s/></text:span><text:span text:style-name="T225">dobrane do istniej</text:span><text:span text:style-name="T226">ą</text:span><text:span text:style-name="T227">cych pod</text:span></text:p>
      <text:p text:style-name="P228"><text:span text:style-name="T229">wzgl</text:span><text:span text:style-name="T230">ę</text:span><text:span text:style-name="T231">dem wła</text:span><text:span text:style-name="T232">ś</text:span><text:span text:style-name="T233">ciwo</text:span><text:span text:style-name="T234">ś</text:span><text:span text:style-name="T235">ci wytrzymało</text:span><text:span text:style-name="T236">ś</text:span><text:span text:style-name="T237">ciowych, koloru i spieku. Stosowane cegły winny</text:span></text:p>
      <text:p text:style-name="P238"><text:span text:style-name="T239">spełnia</text:span><text:span text:style-name="T240">ć<text:s/></text:span><text:span text:style-name="T241">wymogi normy PN-73/B-12011.</text:span></text:p>
      <text:p text:style-name="P242">Prace fugowe:</text:p>
      <text:list text:style-name="LFO2" text:continue-numbering="true">
        <text:list-item>
          <text:p text:style-name="P243"><text:span text:style-name="T244">Standardowe spoiny przy zastosowaniu zaprawy wapienno-trasowej Trass-<text:s/></text:span><text:span text:style-name="T245">Kalk-Fugensaniermortel. Jest to gotowa mieszanka o frakcjach 0-1 mm, 0-2 mm, 0-4 mm z mo</text:span><text:span text:style-name="T246">ż</text:span><text:span text:style-name="T247">liwo</text:span><text:span text:style-name="T248">ś</text:span><text:span text:style-name="T249">ci</text:span><text:span text:style-name="T250">ą<text:s/></text:span><text:span text:style-name="T251">przygotowania ich w okre</text:span><text:span text:style-name="T252">ś</text:span><text:span text:style-name="T253">lonym kolorze oraz innej frakcji kruszyw. Standardowa spoina ma ciepły jasnoszary kolor. Wytrzymało</text:span><text:span text:style-name="T254">ść<text:s/></text:span><text:span text:style-name="T255">ok. 5Mpa.</text:span></text:p>
        </text:list-item>
        <text:list-item>
          <text:p text:style-name="P256"><text:span text:style-name="T257">Poziome wyst</text:span><text:span text:style-name="T258">ę</text:span><text:span text:style-name="T259">py muru<text:s/></text:span><text:span text:style-name="T260">przy zastosowaniu Flexo-Trass-Dispersion – specjalnego dodatku do wody zarobowej zaprawy, zwi</text:span><text:span text:style-name="T261">ę</text:span><text:span text:style-name="T262">kszaj</text:span><text:span text:style-name="T263">ą</text:span><text:span text:style-name="T264">cego elastyczno</text:span><text:span text:style-name="T265">ść<text:s/></text:span><text:span text:style-name="T266">i odporno</text:span><text:span text:style-name="T267">ść<text:s/></text:span><text:span text:style-name="T268">zaprawy, fugi na zmienne warunki zewn</text:span><text:span text:style-name="T269">ę</text:span><text:span text:style-name="T270">trzne, szczególnie przy poziomych wyst</text:span><text:span text:style-name="T271">ę</text:span><text:span text:style-name="T272">pach murach oraz zostawionych starych okładzinach</text:span><text:span text:style-name="T273"><text:s/>korony, gdy nie mo</text:span><text:span text:style-name="T274">ż</text:span><text:span text:style-name="T275">na zastosowa</text:span><text:span text:style-name="T276">ć<text:s/></text:span><text:span text:style-name="T277">zbyt mocnej spoiny.</text:span></text:p>
        </text:list-item>
      </text:list>
      <text:p text:style-name="P278"/>
      <text:p text:style-name="P279"><text:span text:style-name="T280">Uzupełnianie ubytków w cegłach przy zastosowaniu<text:s/></text:span><text:span text:style-name="T281">NSR 0,4 Natur und Sandstein-Restauriermörtel – gotowych kolorowych zapraw wapienno-trassowych, zawieraj</text:span><text:span text:style-name="T282">ą</text:span><text:span text:style-name="T283">cych mikrowłókna jako kit o parametrach zbli</text:span><text:span text:style-name="T284">ż</text:span><text:span text:style-name="T285">ony</text:span><text:span text:style-name="T286">ch do uzupełnianego detalu. Wytrzymało</text:span><text:span text:style-name="T287">ść<text:s/></text:span><text:span text:style-name="T288">ok. 5-6Mpa.</text:span></text:p>
      <text:p text:style-name="P289"><text:span text:style-name="T290">Wypełnianie szczelin i rys w murach przy zastosowaniu<text:s/></text:span><text:span text:style-name="T291">Trass-Kalk-Verpressmortel – trassowo-wapiennej zaprawy do iniekcji wypełniaj</text:span><text:span text:style-name="T292">ą</text:span><text:span text:style-name="T293">cej szczeliny i ubytki w murze. Wytrzymało</text:span><text:span text:style-name="T294">ść<text:s/></text:span><text:span text:style-name="T295">ok. 4-5MPa – zale</text:span><text:span text:style-name="T296">ż</text:span><text:span text:style-name="T297">nie od ty</text:span><text:span text:style-name="T298">pu i ilo</text:span><text:span text:style-name="T299">ś</text:span><text:span text:style-name="T300">ci.</text:span></text:p>
      <text:p text:style-name="P301"><text:span text:style-name="T302">Przy rysach konstrukcyjnych wymagaj</text:span><text:span text:style-name="T303">ą</text:span><text:span text:style-name="T304">cych klamrowania, nale</text:span><text:span text:style-name="T305">ż</text:span><text:span text:style-name="T306">y zastosowa</text:span><text:span text:style-name="T307">ć<text:s/></text:span><text:span text:style-name="T308">technologi</text:span><text:span text:style-name="T309">ę<text:s/></text:span><text:span text:style-name="T310">scalania zabytkowych konstrukcji murowych pr</text:span><text:span text:style-name="T311">ę</text:span><text:span text:style-name="T312">tami stalowymi firmy HELIFIX.<text:s/></text:span><text:span text:style-name="T313">Mo</text:span><text:span text:style-name="T314">ż</text:span><text:span text:style-name="T315">na zastosowa</text:span><text:span text:style-name="T316">ć<text:s/></text:span><text:span text:style-name="T317">ka</text:span><text:span text:style-name="T318">ż</text:span><text:span text:style-name="T319">d</text:span><text:span text:style-name="T320">ą<text:s/></text:span><text:span text:style-name="T321">inn</text:span><text:span text:style-name="T322">ą<text:s/></text:span><text:span text:style-name="T323">technologi</text:span><text:span text:style-name="T324">ę<text:s/></text:span><text:span text:style-name="T325">o podobnych parametrach i wykonywa</text:span><text:span text:style-name="T326">ć<text:s/></text:span><text:span text:style-name="T327">te prace</text:span><text:span text:style-name="T328"><text:s/>pod nadzorem doradców technicznych tych firm</text:span><text:span text:style-name="T329">.</text:span></text:p>
      <text:p text:style-name="P330"/>
      <text:p text:style-name="P331">6.Obmiar robót</text:p>
      <text:p text:style-name="P332"><text:s/>Jednostką obmiarową robót jest m2. Ilość robót określa się na podstawie projektu z uwzględnieniem zmian zaaprobowanych przez Inżyniera i sprawdzonych w naturze.</text:p>
      <text:p text:style-name="P333">7. Odbiór robót</text:p>
      <text:p text:style-name="P334"><text:s/>7.1. Ogólne<text:s/>zasady odbioru robót.</text:p>
      <text:p text:style-name="P335"><text:s/>Ogólne zasady odbioru robót zawarte są w ST – Wymagania ogólne – pkt 8.</text:p>
      <text:soft-page-break/>
      <text:p text:style-name="P336">7.2. Szczegółowe zasady odbioru robót.<text:s/></text:p>
      <text:p text:style-name="P337">Odbiór podłoża należy przeprowadzić bezpośrednio przed przystąpieniem do robót tynkarskich.<text:s/></text:p>
      <text:p text:style-name="P338">8.Podstawa płatności<text:s/></text:p>
      <text:p text:style-name="P339">Płaci<text:s/>się za ustaloną ilość m2 pow. wykonanej</text:p>
      <text:p text:style-name="P340"/>
      <text:p text:style-name="P341">9.Przepisy związane<text:s/></text:p>
      <text:list text:style-name="LFO3" text:continue-numbering="true">
        <text:list-item>
          <text:p text:style-name="P342">PN-70/B-10100 Roboty tynkowe. Tynki zwykłe. Wymagania i badania przy odbiorze</text:p>
        </text:list-item>
        <text:list-item>
          <text:p text:style-name="P343">PN-65/B-10101 Roboty tynkowe. Tynki szlachetne. Wymagania i badania techniczne przy odbiorze.</text:p>
        </text:list-item>
        <text:list-item>
          <text:p text:style-name="P344">PN-85/B-04500 Zaprawy<text:s/>budowlane. Badania cech fizycznych i wytrzymałościowych</text:p>
        </text:list-item>
      </text:list>
      <text:list text:style-name="LFO4" text:continue-numbering="true">
        <text:list-item>
          <text:p text:style-name="P345">PN-75/C-04630 Woda do celów budowlanych. Wymagania i badania.</text:p>
        </text:list-item>
      </text:list>
      <text:list text:style-name="LFO5" text:continue-numbering="true">
        <text:list-item>
          <text:p text:style-name="P346">Warunki techniczne wykonania i odbioru robót budowlanych - <text:s/>Roboty konstrukcyjne, wydanie ITB - 2003 rok. Instrukcje producentów.</text:p>
        </text:list-item>
        <text:list-item>
          <text:p text:style-name="P347"><text:span text:style-name="T348">Warunki<text:s/></text:span><text:span text:style-name="T349">techniczne wykonania i odbioru robót budowlanych Cz</text:span><text:span text:style-name="T350">ęść<text:s/></text:span><text:span text:style-name="T351">B – Roboty wyko</text:span><text:span text:style-name="T352">ń</text:span><text:span text:style-name="T353">czeniowe, wydanie ITB - 2003 rok. Instrukcje producentó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TTE16BBE58t00" svg:font-family="TTE16BBE58t0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ahoma" style:font-name-asian="Times New Roman" style:font-name-complex="Tahoma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jbaran</dc:creator>
    <meta:creation-date>2016-03-02T15:58:00Z</meta:creation-date>
    <dc:date>2020-10-28T19:32:00Z</dc:date>
    <meta:print-date>2017-03-31T08:35:00Z</meta:print-date>
    <meta:template xlink:href="Normal" xlink:type="simple"/>
    <meta:editing-cycles>10</meta:editing-cycles>
    <meta:editing-duration>PT1500S</meta:editing-duration>
    <meta:document-statistic meta:page-count="5" meta:paragraph-count="13" meta:word-count="958" meta:character-count="6693" meta:row-count="47" meta:non-whitespace-character-count="5748"/>
  </office:meta>
</office:document-meta>
</file>