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07cm" table:align="left"/>
    </style:style>
    <style:style style:name="Tabela1.A" style:family="table-column">
      <style:table-column-properties style:column-width="2.683cm"/>
    </style:style>
    <style:style style:name="Tabela1.B" style:family="table-column">
      <style:table-column-properties style:column-width="3.387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line-height="100%"/>
      <style:text-properties officeooo:paragraph-rsid="00183a81"/>
    </style:style>
    <style:style style:name="P3" style:family="paragraph" style:parent-style-name="Text_20_body">
      <style:paragraph-properties fo:line-height="100%" fo:orphans="2" fo:widows="2"/>
    </style:style>
    <style:style style:name="P4" style:family="paragraph" style:parent-style-name="Text_20_body">
      <style:text-properties style:font-name="Times New Roman"/>
    </style:style>
    <style:style style:name="P5" style:family="paragraph" style:parent-style-name="Text_20_body">
      <style:paragraph-properties fo:text-align="justify" style:justify-single-word="false"/>
      <style:text-properties style:font-name="Times New Roman"/>
    </style:style>
    <style:style style:name="P6" style:family="paragraph" style:parent-style-name="Text_20_body">
      <style:paragraph-properties fo:text-align="end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margin-top="0cm" fo:margin-bottom="0.423cm" style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423cm" style:contextual-spacing="false" fo:text-align="justify" style:justify-single-word="false" fo:text-indent="0cm" style:auto-text-indent="false"/>
      <style:text-properties style:font-name="Times New Roman"/>
    </style:style>
    <style:style style:name="P10" style:family="paragraph" style:parent-style-name="Table_20_Contents">
      <style:text-properties style:font-name="Times New Roman" fo:background-color="#ffff00"/>
    </style:style>
    <style:style style:name="P11" style:family="paragraph" style:parent-style-name="Table_20_Heading">
      <style:text-properties style:font-name="Times New Roman" fo:background-color="#ffff00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0.5pt" style:text-underline-style="solid" style:text-underline-width="auto" style:text-underline-color="font-color" style:font-size-asian="10.5pt" style:font-size-complex="10.5pt"/>
    </style:style>
    <style:style style:name="P13" style:family="paragraph" style:parent-style-name="Text_20_body">
      <style:paragraph-properties fo:text-align="start" style:justify-single-word="false"/>
      <style:text-properties style:font-name="Times New Roman" fo:font-size="9pt"/>
    </style:style>
    <style:style style:name="T1" style:family="text">
      <style:text-properties style:text-position="33% 80%"/>
    </style:style>
    <style:style style:name="T2" style:family="text">
      <style:text-properties style:text-position="33% 80%" style:font-name="Times New Roman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9pt"/>
    </style:style>
    <style:style style:name="T5" style:family="text">
      <style:text-properties style:font-name="Times New Roman" officeooo:rsid="00183a81"/>
    </style:style>
    <style:style style:name="T6" style:family="text">
      <style:text-properties style:font-name="Times New Roman" fo:background-color="#ffff00" loext:char-shading-value="0"/>
    </style:style>
    <style:style style:name="T7" style:family="text">
      <style:text-properties style:font-name="Times New Roman" fo:background-color="#ffff00" loext:char-shading-value="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Szczegóły licytacji</text:h>
      <text:section text:style-name="Sect1" text:name="main-content">
        <text:section text:style-name="Sect1" text:name="Preview">
          <text:p text:style-name="P2"><text:span text:style-name="T3">Komornik Sądowy <text:s text:c="2"/>przy Sądzie Rejonowym  </text:span><text:span text:style-name="Strong_20_Emphasis"><text:span text:style-name="T4">w Olecku</text:span></text:span></text:p>
          <text:p text:style-name="P2"><text:span text:style-name="Strong_20_Emphasis"><text:span text:style-name="T4">Dariusz Jankowski <text:s text:c="3"/></text:span></text:span><text:span text:style-name="T3">Kancelaria Komornicza, </text:span><text:span text:style-name="Strong_20_Emphasis"><text:span text:style-name="T4">Plac Wolności 24,</text:span></text:span><text:span text:style-name="T3"> </text:span><text:span text:style-name="Strong_20_Emphasis"><text:span text:style-name="T3"> </text:span></text:span><text:span text:style-name="Strong_20_Emphasis"><text:span text:style-name="T4">Olecko, </text:span></text:span><text:span text:style-name="T3"> </text:span><text:span text:style-name="Strong_20_Emphasis"><text:span text:style-name="T3"> </text:span></text:span><text:span text:style-name="Strong_20_Emphasis"><text:span text:style-name="T4">19-400 Olecko</text:span></text:span></text:p>
          <text:p text:style-name="P3"><text:span text:style-name="T3">tel. </text:span><text:span text:style-name="Strong_20_Emphasis"><text:span text:style-name="T4">875202737</text:span></text:span><text:span text:style-name="T3"> / fax. </text:span><text:span text:style-name="Strong_20_Emphasis"><text:span text:style-name="T4">875202737</text:span></text:span></text:p>
          <text:p text:style-name="P3"><text:span text:style-name="T3">Sygnatura: </text:span><text:span text:style-name="Strong_20_Emphasis"><text:span text:style-name="T4">Km 130/25</text:span></text:span></text:p>
          <text:p text:style-name="P12">OBWIESZCZENIE O DRUGIEJ LICYTACJI NIERUCHOMOŚCI W DRODZE LICYTACJI ELEKTRONICZNEJ</text:p>
          <text:p text:style-name="P1"><text:span text:style-name="Strong_20_Emphasis"><text:span text:style-name="T3">Komornik Sądowy przy Sądzie Rejonowym w Olecku Dariusz Jankowski Kancelaria Komornicza nr I w Olecku</text:span></text:span><text:span text:style-name="T3"> podaje do publicznej wiadomości, że w sprawie </text:span><text:span text:style-name="Strong_20_Emphasis"><text:span text:style-name="T3">Km 130/25</text:span></text:span><text:span text:style-name="T3"> </text:span><text:span text:style-name="T7">w dniu: </text:span><text:span text:style-name="Strong_20_Emphasis"><text:span text:style-name="T7">15.01.2026</text:span></text:span><text:span text:style-name="T7"> o</text:span><text:span text:style-name="T3"> </text:span><text:span text:style-name="T7">godzinie: </text:span><text:span text:style-name="Strong_20_Emphasis"><text:span text:style-name="T7">09:30</text:span></text:span><text:span text:style-name="T3"> rozpocznie się w trybie ustalonym w art.  986</text:span><text:span text:style-name="T2">4</text:span><text:span text:style-name="T3"> § 4 ustawy z dnia 17 listopada 1964 r. Kodeks postępowania cywilnego (dalej: kpc) </text:span><text:span text:style-name="Strong_20_Emphasis"><text:span text:style-name="T3">druga</text:span></text:span><text:span text:style-name="T3"> licytacja w trybie elektronicznym następujących nieruchomości: </text:span></text:p>
          <text:p text:style-name="P1"><text:span text:style-name="T3">- nieruchomości położonej przy </text:span><text:span text:style-name="T7"> </text:span><text:span text:style-name="Strong_20_Emphasis"><text:span text:style-name="T7">Plac Zwycięstwa 19/1U</text:span></text:span><text:span text:style-name="Strong_20_Emphasis"><text:span text:style-name="T3">, 19-500 Gołdap</text:span></text:span><text:span text:style-name="T3">, dla której </text:span><text:span text:style-name="Strong_20_Emphasis"><text:span text:style-name="T3">Sąd Rejonowy w Olecku IV Wydział Ksiąg Wieczystych</text:span></text:span><text:span text:style-name="T3">  (adres: ul.  Sembrzckiego 18, Olecko, 19-400 Olecko)   prowadzi księgę wieczystą o numerze </text:span><text:span text:style-name="Strong_20_Emphasis"><text:span text:style-name="T3">OL1C/00025901/8</text:span></text:span><text:span text:style-name="T3">.</text:span></text:p>
          <text:p text:style-name="P13">Opis nieruchomości:<text:line-break/>- lokal usługowy nr 1U, stanowiący odrębną nieruchomość, położony w Gołdapi, przy ul. Plac Zwycięstwa 19, gmina Gołdap, o powierzchni 68,7100m2, stanowiący wspólność ustawową majątkową małżeńską Dariusza Stanisława Iwanickiego i Katarzyny Moniki Iwanickiej, dla którego Sąd Rejonowy w Olecku IV Wydział Ksiąg Wieczystych prowadzi księgę wieczystą o nr OL1C/00025901/8 wraz z udziałem w części 3 /100 w nieruchomości wspólnej, którą stanowi grunt oraz części budynku i urządzenia, które nie służą wyłącznie do użytku właścicieli lokali. - nieruchomość gruntowa zabudowana, położona w Gołdapi przy ul. Plac Zwycięstwa, na działce o numerze geodezyjnym 874/24, o powierzchni 0,0019ha, stanowiąca wspólność ustawową majątkową małżeńską Dariusza Stanisława Iwanickiego i Katarzyny Moniki Iwanickiej, dla której Sąd Rejonowy w Olecku IV Wydział Ksiąg Wieczystych prowadzi księgę wieczystą o nr OL1C/00043833/2 Inne szczegóły: - fizycznie dojazd do nieruchomości realizowany jest od Placu Zwycięstwa; nawierzchnia ulicy asfaltowa - w sąsiedztwie znajduje się zabudowa mieszkaniowa wielorodzinna, lokale usługowe - nieruchomość ma bezpośredni dostęp do drogi publicznej - Plac Zwycięstwa (dz. 874/37) Działka 874/24 - powierzchnia 0,019ha - zabudowana jest w części budynkiem usługowym, w części stanowi chodnik Placu Zwycięstwa przed wejściem do lokalu - budynek w wieku ok. 30 lat, murowany, stanowi wspólnie z przyległym lokalem jedno pomieszczenie - wejście do lokalu przez przedmiotowy budynek - dostęp do drogi publicznej poprzez zachodnią granicę przylegającą do Placu Zwycięstwa (dz. 874/37) - uzbrojenie terenu: energia elektryczna, wodociąg, kanalizacja, sieć ciepłownicza, telefon - kształt działki czworokątny, zwarty - teren płaski Opis budynku wielorodzinnego z usługami - według danych z rejestru budynków, budynek na działce 2559 został wzniesiony w 1967r. - powierzchnia zabudowy wynosi 518m2, powierzchnia wyodrębnionych lokali wynosi: 1493,99m2 - budynek jest czterokondygnacyjny, murowany, podpiwniczony - wykonany w technologii częściowo uprzemysłowionej, - stropodach i strop żelbetowy - ściany murowane z dodatkową warstwą termoizolacyjną (docieplenie) - na parterze znajdują się lokale usługowe, a na wyższych kondygnacjach mieszkalne - od strony zachodniej znajdują się dobudowane lokale usługowe, od strony wschodniej znajdują się wejścia na klatki prowadzące do lokali mieszkalnych - instalacje w budynku: elektryczność, wodociąg, kanalizacja, sieć ciepłownicza, wentylacja grawitacyjna, - budynek utrzymany prawidłowo - w ścianie zewnętrznej od strony Placu Zwycięstwa zamontowany jest bankomat Banku PKO - część usługowa znajdująca się na działce 874/24 została wzniesiona w 1996r. - powierzchnia zabudowy wynosi: 14m2 - nieruchomość znajduje się w obszarze wpisanym do wojewódzkiego rejestru zabytków (układ urbanistyczny miasta): * obiekt zabytkowy: Gołdap, część miasta Gołdap/ układ urbanistyczny wg opisu w decyzji/ * Czas powstania, okresy przebudowy, stopień zachowania - XVI-XX w., * Numer i data decyzji o wpisie do rejestru zabytków- A-182; 10 listopada 1956; NR KULT.V-2B/69 30-56 Opis lokalu - położony jest na parterze oraz częściowo w piwnicy - wejście od strony Placu Zwycięstwa po schodach z kostki brukowej - parter składa się z sali sprzedaży, zaplecza socjalno-biurowego z WC, a w piwnicy znajduje się pomieszczenie pomocnicze - powierzchnia użytkowa lokalu według księgi wieczystej wynosi 68,71m2 - stolarka okienna PCW - stolarka drzwiowa zewnętrzna PCW, stolarka drzwiowa wewnętrzna z materiałów drewnopochodnych - ściany otynkowane i malowane - w pomieszczeniach sanitarnych na ścianach płytki ceramiczne - na podłodze we wszystkich pomieszczeniach terakota - ogrzewanie zdalaczynne z miejskiej sieci ciepłowniczej - grzejniki zdemontowane, -standard średni, stan techniczny elementów wykończeniowych średni - nieruchomość nie figuruje w rejestrze zabytków ani w gminnej ewidencji zabytków </text:p>
          <text:p text:style-name="P1"><text:span text:style-name="T3">Suma oszacowania wynosi </text:span><text:span text:style-name="Strong_20_Emphasis"><text:span text:style-name="T3">426 000,00</text:span></text:span><text:span text:style-name="T3"> zł, zaś cena wywołania jest </text:span><text:span text:style-name="T7">równa </text:span><text:span text:style-name="Strong_20_Emphasis"><text:span text:style-name="T7">2/3</text:span></text:span><text:span text:style-name="T7"> sumy oszacowania i wynosi </text:span><text:span text:style-name="Strong_20_Emphasis"><text:span text:style-name="T7">284 000,00</text:span></text:span><text:span text:style-name="T7"> zł.  </text:span></text:p>
          <text:p text:style-name="P5"><text:soft-page-break/>Nieruchomość można oglądać w następujących terminach:</text:p>
          <table:table table:name="Tabela1" table:style-name="Tabela1">
            <table:table-column table:style-name="Tabela1.A"/>
            <table:table-column table:style-name="Tabela1.B"/>
            <table:table-row table:style-name="TableLine1993668764752">
              <table:table-cell table:style-name="Tabela1.A1" office:value-type="string">
                <text:p text:style-name="P11">Data oględzin</text:p>
              </table:table-cell>
              <table:table-cell table:style-name="Tabela1.A1" office:value-type="string">
                <text:p text:style-name="P11">Godziny oględzin</text:p>
              </table:table-cell>
            </table:table-row>
            <table:table-row table:style-name="TableLine1993668757408">
              <table:table-cell table:style-name="Tabela1.A1" office:value-type="string">
                <text:p text:style-name="P10">08.01.2026</text:p>
              </table:table-cell>
              <table:table-cell table:style-name="Tabela1.A1" office:value-type="string">
                <text:p text:style-name="P10">09:00 - 09:15</text:p>
              </table:table-cell>
            </table:table-row>
          </table:table>
          <text:p text:style-name="P9">W systemie teleinformatycznym udostępnia się również protokół opisu i oszacowania nieruchomości.</text:p>
          <text:p text:style-name="P8"><text:span text:style-name="Strong_20_Emphasis"><text:span text:style-name="T3">Licytant przystępujący do przetargu powinien złożyć rękojmię w wysokości jednej dziesiątej sumy oszacowania, to jest kwotę 42 600,00 zł.</text:span></text:span></text:p>
          <text:p text:style-name="P1"><text:span text:style-name="Strong_20_Emphasis"><text:span text:style-name="T3">Rękojmię należy złożyć na rachunek bankowy komornika 66 20300045 1110 0000 0402 4320 najpóźniej na 2 dni robocze przed rozpoczęciem przetargu. </text:span></text:span></text:p>
          <text:p text:style-name="P8"><text:span text:style-name="Emphasis"><text:span text:style-name="T3">Sprzedaż dokonywana jest w drodze licytacji elektronicznej. Uczestnictwo w przetargu wymaga założenia konta w systemie teleinformatycznym obsługującym licytacje elektroniczne dostępnym pod adresem</text:span></text:span><text:span text:style-name="T3"> https://elicytacje.komornik.pl/ </text:span><text:span text:style-name="Emphasis"><text:span text:style-name="T3"> oraz przystąpienia do przetargu na dwa dni robocze przed jego rozpoczęciem. Licytant składa rękojmię najpóźniej na 2 dni robocze przed rozpoczęciem przetargu, a jeżeli bierze udział w licytacji jako pełnomocnik innej osoby, to przedkłada dodatkowo swoje umocowanie. </text:span></text:span><text:span text:style-name="T3">Udział jednego licytanta wystarcza do odbycia przetargu. </text:span></text:p>
          <text:p text:style-name="P9">Na podstawie art.  986<text:span text:style-name="T1">4</text:span> §  2 kpc warunkiem udziału w przetargu jest utworzenie indywidualnego konta w systemie teleinformatycznym. </text:p>
          <text:p text:style-name="P8"><text:span text:style-name="Strong_20_Emphasis"><text:span text:style-name="T7">Licytacje wyżej wymienionych nieruchomości odbywają się w trybie elektronicznym i  zakończą się w dniu: </text:span></text:span><text:span text:style-name="T7"> </text:span><text:span text:style-name="Strong_20_Emphasis"><text:span text:style-name="T7">22.01.2026 o godzinie: 09:30</text:span></text:span><text:span text:style-name="Strong_20_Emphasis"><text:span text:style-name="T3">. Na podstawie art. 98</text:span></text:span><text:span text:style-name="T3">6</text:span><text:span text:style-name="Strong_20_Emphasis"><text:span text:style-name="T2">7</text:span></text:span><text:span text:style-name="Strong_20_Emphasis"><text:span text:style-name="T3">po § 3</text:span></text:span><text:span text:style-name="Strong_20_Emphasis"><text:span text:style-name="T2">1</text:span></text:span><text:span text:style-name="Strong_20_Emphasis"><text:span text:style-name="T3"> kpc, jeżeli w ciągu 5 minut przed planowanym terminem zakończenia przetargu zgłoszono postąpienie, termin ten ulega odroczeniu o 5 minut. Jeżeli w dodatkowym czasie zgłoszono dalsze postąpienie, termin zakończenia przetargu podlega każdorazowo odroczeniu o kolejne 5 minut, aż do momentu gdy ustaną postąpienia.</text:span></text:span><text:span text:style-name="T3"> </text:span></text:p>
          <text:p text:style-name="P4">Prawa osób trzecich nie będą przeszkodą do przeprowadzenia licytacji i przybicia na rzecz nabywcy bez zastrzeżeń, jeżeli osoby te przed rozpoczęciem przetargu nie złożą dowodu, że wniosły powództwo o zwolnienie przedmiotów od egzekucji i uzyskały w tym zakresie orzeczenie wstrzymujące egzekucję.<text:line-break/><text:line-break/>Użytkowanie, służebności i prawa dożywotnika, jeżeli nie są ujawnione w księdze wieczystej lub przez złożenie dokumentu do zbioru dokumentów i nie zostaną zgłoszone najpóźniej na trzy dni przed rozpoczęciem licytacji, nie będą uwzględnione w dalszym toku egzekucji i wygasną z chwilą uprawomocnienia się postanowienia o przysądzeniu własności. <text:line-break/><text:line-break/>Zgodnie z art.  976 kpc, w przetargu nie mogą uczestniczyć: dłużnik, komornik, ich małżonkowie, dzieci, rodzice i rodzeństwo oraz osoby obecne na licytacji w charakterze urzędowym, licytant, który nie wykonał warunków poprzedniej licytacji, osoby, które mogą nabyć nieruchomość tylko za zezwoleniem organu państwowego, a zezwolenia tego nie przedstawiły.<text:line-break/></text:p>
          <text:p text:style-name="P6">Komornik Sądowy</text:p>
          <text:p text:style-name="P7"><text:span text:style-name="T3">Dariusz Jankows</text:span><text:span text:style-name="T5">ki</text:span></text:p>
        </text:section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17T08:03:14.482000000</dc:date>
    <meta:editing-duration>PT5M50S</meta:editing-duration>
    <meta:editing-cycles>2</meta:editing-cycles>
    <meta:generator>LibreOffice/7.1.5.2$Windows_X86_64 LibreOffice_project/85f04e9f809797b8199d13c421bd8a2b025d52b5</meta:generator>
    <meta:print-date>2025-11-17T08:03:08.792000000</meta:print-date>
    <meta:document-statistic meta:table-count="1" meta:image-count="0" meta:object-count="0" meta:page-count="2" meta:paragraph-count="24" meta:word-count="1041" meta:character-count="7659" meta:non-whitespace-character-count="6609"/>
  </office:meta>
</office:document-meta>
</file>