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7.999cm" style:auto-text-indent="false" style:page-number="auto" fo:background-color="transparent"/>
      <style:text-properties style:font-name="Times New Roman" fo:font-size="9pt" fo:font-weight="bold" officeooo:rsid="000b3fe4" officeooo:paragraph-rsid="0021f764" style:font-size-asian="9pt" style:font-weight-asian="bold" style:font-size-complex="9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7.999cm" style:auto-text-indent="false" fo:background-color="transparent"/>
      <style:text-properties fo:color="#000000" loext:opacity="100%" style:font-name="Times New Roman" fo:font-size="9pt" fo:font-weight="normal" officeooo:rsid="000b3fe4" officeooo:paragraph-rsid="0021f764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70682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2pt" fo:language="pl" fo:country="PL" fo:font-weight="normal" officeooo:paragraph-rsid="00270682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27068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2pt" officeooo:paragraph-rsid="00270682" style:font-size-asian="12pt" style:font-name-complex="Times New Roman" style:font-size-complex="12pt"/>
    </style:style>
    <style:style style:name="P10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2pt" officeooo:paragraph-rsid="00270682" style:font-size-asian="12pt" style:font-size-complex="12pt"/>
    </style:style>
    <style:style style:name="P11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 style:writing-mode="lr-tb"/>
      <style:text-properties officeooo:paragraph-rsid="00270682"/>
    </style:style>
    <style:style style:name="P12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officeooo:paragraph-rsid="00296b96" style:font-size-asian="12pt" style:font-name-complex="Times New Roman" style:font-size-complex="12pt"/>
    </style:style>
    <style:style style:name="P1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officeooo:paragraph-rsid="00296b96" style:font-size-asian="12pt" style:font-name-complex="Times New Roman" style:font-size-complex="12pt"/>
    </style:style>
    <style:style style:name="P14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font-style="normal" fo:font-weight="normal" officeooo:paragraph-rsid="00296b9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officeooo:paragraph-rsid="00296b9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b473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2b4737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81e9d" officeooo:paragraph-rsid="00281e9d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9782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c7865" officeooo:paragraph-rsid="002c7865" style:font-size-asian="12pt" style:font-style-asian="normal" style:font-size-complex="12pt" style:font-style-complex="normal"/>
    </style:style>
    <style:style style:name="P23" style:family="paragraph" style:parent-style-name="Standard" style:list-style-name="WW8Num6">
      <style:paragraph-properties fo:line-height="150%" fo:text-align="justify" style:justify-single-word="false">
        <style:tab-stops>
          <style:tab-stop style:position="-0.049cm"/>
          <style:tab-stop style:position="0.833cm"/>
          <style:tab-stop style:position="11.151cm" style:type="center"/>
          <style:tab-stop style:position="19.152cm" style:type="right"/>
        </style:tab-stops>
      </style:paragraph-properties>
      <style:text-properties style:font-name="Times New Roman" fo:font-weight="normal" officeooo:paragraph-rsid="002c7865" style:font-weight-asian="normal" style:font-name-complex="Times New Roman" style:font-weight-complex="normal"/>
    </style:style>
    <style:style style:name="P24" style:family="paragraph" style:parent-style-name="Standard" style:list-style-name="WW8Num6">
      <style:paragraph-properties fo:line-height="150%" fo:text-align="justify" style:justify-single-word="false">
        <style:tab-stops>
          <style:tab-stop style:position="-0.049cm"/>
          <style:tab-stop style:position="0.833cm"/>
          <style:tab-stop style:position="11.151cm" style:type="center"/>
          <style:tab-stop style:position="19.152cm" style:type="right"/>
        </style:tab-stops>
      </style:paragraph-properties>
      <style:text-properties officeooo:paragraph-rsid="002c7865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079cm"/>
        </style:tab-stops>
      </style:paragraph-properties>
      <style:text-properties style:font-name="Times New Roman" fo:font-size="12pt" fo:font-style="normal" officeooo:paragraph-rsid="002b4737" style:font-size-asian="12pt" style:font-style-asian="normal" style:font-size-complex="12pt" style:font-style-complex="normal"/>
    </style:style>
    <style:style style:name="P27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-0.079cm"/>
        </style:tab-stops>
      </style:paragraph-properties>
      <style:text-properties style:font-name="Times New Roman" fo:font-size="12pt" fo:font-style="normal" officeooo:paragraph-rsid="002b4737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2b4737" style:font-size-asian="12pt" style:font-style-asian="normal" style:font-size-complex="12pt" style:font-style-complex="normal"/>
    </style:style>
    <style:style style:name="P29" style:family="paragraph" style:parent-style-name="Standard" style:list-style-name="L3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-0.079cm"/>
        </style:tab-stops>
      </style:paragraph-properties>
      <style:text-properties officeooo:paragraph-rsid="002b4737"/>
    </style:style>
    <style:style style:name="P30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-0.079cm"/>
        </style:tab-stops>
      </style:paragraph-properties>
      <style:text-properties style:font-name="Times New Roman" fo:font-size="12pt" fo:font-style="normal" officeooo:paragraph-rsid="002b4737" style:font-size-asian="12pt" style:font-style-asian="normal" style:font-size-complex="12pt" style:font-style-complex="normal"/>
    </style:style>
    <style:style style:name="P31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-0.079cm"/>
        </style:tab-stops>
      </style:paragraph-properties>
      <style:text-properties style:font-name="Times New Roman" fo:font-size="12pt" fo:font-style="normal" officeooo:paragraph-rsid="002c7865" style:font-size-asian="12pt" style:font-style-asian="normal" style:font-size-complex="12pt" style:font-style-complex="normal"/>
    </style:style>
    <style:style style:name="P32" style:family="paragraph" style:parent-style-name="Standard" style:list-style-name="L3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318cm"/>
        </style:tab-stops>
      </style:paragraph-properties>
      <style:text-properties style:font-name="Times New Roman" fo:font-size="12pt" fo:font-style="normal" officeooo:paragraph-rsid="002c7865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line-height="150%">
        <style:tab-stops>
          <style:tab-stop style:position="11.176cm" style:type="center"/>
          <style:tab-stop style:position="19.177cm" style:type="right"/>
        </style:tab-stops>
      </style:paragraph-properties>
      <style:text-properties officeooo:paragraph-rsid="00296b96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e3edd" style:font-size-asian="12pt" style:font-style-asian="normal" style:font-size-complex="12pt" style:font-style-complex="normal"/>
    </style:style>
    <style:style style:name="T1" style:family="text">
      <style:text-properties officeooo:rsid="0021f76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officeooo:rsid="00270682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style:text-position="super 58%" fo:font-weight="bold" style:font-weight-asian="bold" style:font-name-complex="Times New Roman" style:font-weight-complex="bold"/>
    </style:style>
    <style:style style:name="T13" style:family="text">
      <style:text-properties style:text-position="0% 100%" fo:font-weight="bold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officeooo:rsid="001c9782"/>
    </style:style>
    <style:style style:name="T16" style:family="text">
      <style:text-properties officeooo:rsid="002c7865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fo:font-size="12pt" fo:font-style="normal" officeooo:rsid="002c7865" style:font-size-asian="12pt" style:font-style-asian="normal" style:font-size-complex="12pt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81e9d" style:font-weight-asian="bold" style:font-weight-complex="bold"/>
    </style:style>
    <style:style style:name="T21" style:family="text">
      <style:text-properties fo:font-weight="bold" officeooo:rsid="002c7865" style:font-weight-asian="bold" style:font-weight-complex="bold"/>
    </style:style>
    <style:style style:name="T22" style:family="text">
      <style:text-properties officeooo:rsid="001d2044"/>
    </style:style>
    <style:style style:name="T2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font-style="normal" officeooo:rsid="00281e9d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02c7865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Times New Roman" fo:font-size="12pt" fo:language="pl" fo:country="PL" style:text-underline-style="none" style:font-name-asian="Times New Roman" style:font-size-asian="12pt" style:language-asian="ar" style:country-asian="SA" style:font-name-complex="Times New Roman" style:font-size-complex="12pt"/>
    </style:style>
    <style:style style:name="T27" style:family="text">
      <style:text-properties officeooo:rsid="00281e9d"/>
    </style:style>
    <style:style style:name="T28" style:family="text">
      <style:text-properties officeooo:rsid="001e3ed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<text:span text:style-name="T2">do </text:span><text:span text:style-name="T3">Regulaminu udzielania</text:span></text:p>
      <text:p text:style-name="P2">zamówień publicznych o wartości do 130 000 zł netto</text:p>
      <text:p text:style-name="P2">dla Administracji Domów Mieszkalnych w Gołdapi Spółka z o.o.</text:p>
      <text:p text:style-name="P3"/>
      <text:p text:style-name="P4">ZAPYTANIE OFERTOWE</text:p>
      <text:p text:style-name="P5">dotyczące <text:span text:style-name="T4">w</text:span><text:span text:style-name="T5">ykonanie podziału piwnicy na komórki lokatorskie w budynku mieszkalny przy ulicy Partyzantów 1 w Gołdapi – </text:span><text:span text:style-name="T6">wykonanie ścian działowych ze sklejki obustronnie lakierowanej.</text:span></text:p>
      <text:p text:style-name="P6">I. Nazwa i adres Zamawiającego:</text:p>
      <text:p text:style-name="P7">Wspólnota Mieszkaniowa Partyzantów 1 w Gołdapi</text:p>
      <text:p text:style-name="P7">ul. Konstytucji 3 Maja 3, 19-500 Gołdap</text:p>
      <text:p text:style-name="P7"/>
      <text:p text:style-name="P6">II. Nazwa i opis przedmiotu zamówienia:</text:p>
      <text:p text:style-name="P8">Wykonawca przedstawi ofertę cenową na prace polegające na : </text:p>
      <text:list text:style-name="WW8Num5">
        <text:list-item>
          <text:p text:style-name="P9" loext:marker-style-name="T7">wykonanie ścian działowych ze sklejki obustronnie lakierowanej grubość min 18 mm. (kolor czarny lub brązowy),</text:p>
        </text:list-item>
        <text:list-item>
          <text:p text:style-name="P10" loext:marker-style-name="T7"><text:span text:style-name="T5">łączenie z podłogą, stropami za pomocą elementów stalowych konfekcjonowanych (łączniki ciesielskie, łączniki stolarskie typu kątownik) kolor czarny (dopuszcza się malowanie elementów),</text:span></text:p>
        </text:list-item>
        <text:list-item>
          <text:p text:style-name="P10" loext:marker-style-name="T7"><text:span text:style-name="T5">drzwi wykonane z tej samej płyty ( łącznie 6 sztuk), okucia (zawiasy + skoble) systemowe + kłódki z 3 kluczami,</text:span></text:p>
        </text:list-item>
        <text:list-item>
          <text:p text:style-name="P10" loext:marker-style-name="T7"><text:span text:style-name="T5">w drzwiach otwory wentylacyjne okrągłe w dolnej części min 4 szt.,</text:span></text:p>
        </text:list-item>
        <text:list-item>
          <text:p text:style-name="P9" loext:marker-style-name="T7">w górnej części ścian działowych kratki wentylacyjne zapewniające cyrkulację powietrza wg szkicu,</text:p>
        </text:list-item>
        <text:list-item>
          <text:p text:style-name="P11" loext:marker-style-name="T7"><text:span text:style-name="T8">oświetlenie każdej komórki, oprawa oświetleniowa z żarówką oraz łącznik,</text:span></text:p>
        </text:list-item>
        <text:list-item>
          <text:p text:style-name="P9" loext:marker-style-name="T7">2 oprawy oświetleniowe z czujnikiem ruchu (zgodnie ze szkicem),</text:p>
        </text:list-item>
        <text:list-item>
          <text:p text:style-name="P9" loext:marker-style-name="T7">wykonanie instalacji elektrycznej dla oświetlenia, łącznie z pomiarami prawidłowości działania,</text:p>
        </text:list-item>
        <text:list-item>
          <text:p text:style-name="P9" loext:marker-style-name="T9">trwałe oznakowanie na drzwiach numeracji komórek lokatorskich,</text:p>
        </text:list-item>
        <text:list-item>
          <text:p text:style-name="P10" loext:marker-style-name="T10"><text:span text:style-name="T11">łączna powierzchnia ścian 52,43 m</text:span><text:span text:style-name="T12">2</text:span><text:span text:style-name="T13">,</text:span></text:p>
        </text:list-item>
        <text:list-item>
          <text:p text:style-name="P9" loext:marker-style-name="T9">uporządkowaniu terenu po zakończonych pracach.</text:p>
          <text:p text:style-name="P9" loext:marker-style-name="T9"/>
        </text:list-item>
      </text:list>
      <text:p text:style-name="P6">III. Warunki udziału w postępowaniu:</text:p>
      <text:list text:style-name="L1">
        <text:list-item>
          <text:p text:style-name="P12" loext:marker-style-name="T7">posiadające wiedzę i doświadczenie,</text:p>
        </text:list-item>
        <text:list-item>
          <text:p text:style-name="P13" loext:marker-style-name="T7">dysponujące odpowiednim potencjałem technicznym oraz osobami zdolnymi do wykonywania zamówienia,</text:p>
        </text:list-item>
        <text:list-item>
          <text:p text:style-name="P14" loext:marker-style-name="T7">znajdujące się w odpowiedniej sytuacji ekonomicznej i finansowej,</text:p>
        </text:list-item>
        <text:list-item>
          <text:p text:style-name="P15" loext:marker-style-name="T7"><text:span text:style-name="Internet_20_link"><text:span text:style-name="T14">posiadają ubezpieczenie w zakresie prowadzonej działalności.</text:span></text:span></text:p>
        </text:list-item>
      </text:list>
      <text:p text:style-name="P16"><text:soft-page-break/>IV. Termin wykonania zamówienia:</text:p>
      <text:p text:style-name="P17">Grudzień 2025 </text:p>
      <text:p text:style-name="P18"/>
      <text:p text:style-name="P6">V. Termin związania ofertą:</text:p>
      <text:p text:style-name="P19">W dniu ogłoszenia wyników.</text:p>
      <text:p text:style-name="P18"/>
      <text:p text:style-name="P6">VI. Instrukcja dla Wykonawców – opis sposobu przygotowania oferty:</text:p>
      <text:p text:style-name="P20">1. Wykonawca wypełni formularz ofertowy.</text:p>
      <text:p text:style-name="P21">2. Wynagrodzenie - cena brutto podana w ofercie musi obejmować wszystkie koszty związane z wykonaniem <text:span text:style-name="T15">usługi.</text:span></text:p>
      <text:p text:style-name="P20"><text:span text:style-name="T16">3</text:span>. Cena musi być wyrażona w złotych polskich, do dwóch miejsc po przecinku.</text:p>
      <text:p text:style-name="P20"><text:span text:style-name="T16">4</text:span>. Cena może być tylko jedna, nie dopuszcza się wariantowości cen.</text:p>
      <text:p text:style-name="P22">5. <text:span text:style-name="T9">Oferta powinna zawierać załącznik w postaci kalkulacji kosztów zawierających:</text:span></text:p>
      <text:list text:style-name="WW8Num6">
        <text:list-item>
          <text:p text:style-name="P23" loext:marker-style-name="T17">koszt materiału,</text:p>
        </text:list-item>
        <text:list-item>
          <text:p text:style-name="P23" loext:marker-style-name="T17">koszt na zakup materiału w % i kwotowe,</text:p>
        </text:list-item>
        <text:list-item>
          <text:p text:style-name="P23" loext:marker-style-name="T17">koszt sprzętu,</text:p>
        </text:list-item>
        <text:list-item>
          <text:p text:style-name="P24" loext:marker-style-name="T17"><text:span text:style-name="T17">koszt robocizny,</text:span></text:p>
        </text:list-item>
        <text:list-item>
          <text:p text:style-name="P23" loext:marker-style-name="T17">koszty pośrednie od sprzętu i robocizny w % i kwota, <text:span text:style-name="T18">całkowita wartość netto, wartość podatku 8%, wartość brutto.</text:span></text:p>
        </text:list-item>
      </text:list>
      <text:p text:style-name="P25"/>
      <text:p text:style-name="P6">VII. Miejsce, forma oraz termin składania i otwarcia ofert:</text:p>
      <text:list text:style-name="L2">
        <text:list-item>
          <text:p text:style-name="P26">Wykonawca może złożyć tylko jedną ofertę.</text:p>
        </text:list-item>
        <text:list-item>
          <text:p text:style-name="P27">Ofertę składa się pod rygorem nieważności w formie papierowej, elektronicznej.</text:p>
        </text:list-item>
        <text:list-item>
          <text:p text:style-name="P27">Ofertę należy złożyć w terminie do dnia<text:span text:style-name="T19"> </text:span><text:span text:style-name="T20">0</text:span><text:span text:style-name="T21">4</text:span><text:span text:style-name="T20">.12.2025</text:span><text:span text:style-name="T19"> r. do godz. </text:span><text:span text:style-name="T21">14</text:span><text:span text:style-name="T20">:00</text:span></text:p>
        </text:list-item>
        <text:list-item>
          <text:p text:style-name="P27">Zamawiający dopuszcza składanie ofert w postaci:</text:p>
        </text:list-item>
      </text:list>
      <text:p text:style-name="P20">- papierowej w <text:span text:style-name="T15">siedzibie ADM,</text:span></text:p>
      <text:p text:style-name="P28">- elektronicznej na adres e-mail: <text:span text:style-name="T22">info@adm</text:span>goldap.pl z opisem: <text:span text:style-name="T19">„</text:span><text:span text:style-name="T11">Wykonanie podziału piwnicy na komórki lokatorskie w budynku mieszkalny przy ulicy Partyzantów 1 w Gołdapi</text:span><text:span text:style-name="T19">”.</text:span></text:p>
      <text:list text:style-name="L3">
        <text:list-item>
          <text:p text:style-name="P29"><text:span text:style-name="T23">Otwarcie ofert nastąpi dnia </text:span><text:span text:style-name="T24">0</text:span><text:span text:style-name="T25">5</text:span><text:span text:style-name="T24">.12.2025</text:span><text:span text:style-name="T23"> r. o godz. </text:span><text:span text:style-name="T25">08:00</text:span><text:span text:style-name="T23"> w siedzibie Zamawiającego.</text:span></text:p>
        </text:list-item>
        <text:list-item>
          <text:p text:style-name="P30">Oferty złożone po terminie zostaną zwrócone bez otwierania.</text:p>
        </text:list-item>
        <text:list-item>
          <text:p text:style-name="P30">Zamawiający nie dopuszcza składania ofert częściowych.</text:p>
        </text:list-item>
        <text:list-item>
          <text:p text:style-name="P30">Zamawiający nie dopuszcza składania ofert wariantowych.</text:p>
        </text:list-item>
        <text:list-item>
          <text:p text:style-name="P31">Zamawiający nie przewiduje udzielania zamówień uzupełniających.</text:p>
        </text:list-item>
        <text:list-item>
          <text:p text:style-name="P32">Załączniki:</text:p>
        </text:list-item>
      </text:list>
      <text:p text:style-name="P20">a) Szczegółowy opis przedmiotu zamówienia</text:p>
      <text:p text:style-name="P20">b) Formularz ofertowy</text:p>
      <text:p text:style-name="P20"><text:soft-page-break/></text:p>
      <text:p text:style-name="P20"/>
      <text:p text:style-name="P33">VIII. Tryb postępowania:</text:p>
      <text:p text:style-name="P20">Zamawiający zastrzega sobie prawo odstąpienia od niniejszego zapytania ofertowego na każdym jego etapie, bez podania przyczyn.</text:p>
      <text:p text:style-name="P18"/>
      <text:p text:style-name="P6">IX. Informacje o sposobie porozumiewania się Zamawiającego z Wykonawcą:</text:p>
      <text:p text:style-name="P25">Zamawiający dopuszcza komunikację telefoniczną lub poprzez korespondencję na adres e-mail.</text:p>
      <text:p text:style-name="P34"><text:span text:style-name="Internet_20_link"><text:span text:style-name="T26">Pracownicy Działu Technicznego – tel. 662 146 430, e-mail: </text:span></text:span><text:span text:style-name="Internet_20_link"><text:span text:style-name="T14">techniczny</text:span></text:span><text:span text:style-name="Internet_20_link"><text:span text:style-name="T26">@admgoldap.pl</text:span></text:span></text:p>
      <text:p text:style-name="P25"/>
      <text:p text:style-name="P6">X. Kryteria oceny ofert:</text:p>
      <text:p text:style-name="P20">1. Przy wyborze oferty Zamawiający będzie się kierował<text:span text:style-name="T19"> kryterium najniższej ceny</text:span>.</text:p>
      <text:p text:style-name="P20">2. Ocenie będą podlegać wyłącznie oferty nie podlegające odrzuceniu.</text:p>
      <text:p text:style-name="P20">3. W toku badania i oceny ofert Zamawiający może żądać od Wykonawców wyjaśnień dotyczących treści złożonych przez nich ofert lub innych składanych dokumentów lub oświadczeń. Wykonawcy są zobowiązani do przedstawienia wyjaśnień w terminie wskazanym przez Zamawiającego.</text:p>
      <text:p text:style-name="P20">4. Jeżeli termin związania ofertą upłynie przed wyborem najkorzystniejszej oferty, Zamawiający wezwie Wykonawcę, którego oferta otrzymała najwyższą ocenę, do wyrażenia, w wyznaczonym przez Zamawiającego terminie, pisemnej zgody na wybór jego oferty.</text:p>
      <text:p text:style-name="P20">5. W przypadku braku zgody, o której mowa w ust. <text:span text:style-name="T22">4</text:span>, oferta podlega odrzuceniu, a Zamawiający zwraca się o wyrażenie takiej zgody do kolejnego Wykonawcy, którego oferta została najwyżej oceniona, chyba, że zachodzą przesłanki do unieważnienia niniejszego zapytania ofertowego.</text:p>
      <text:p text:style-name="P20"/>
      <text:p text:style-name="P33">XI. Ogłoszenie wyników:</text:p>
      <text:p text:style-name="P20">Zamawiający udzieli zamówienia Wykonawcy, którego oferta odpowiada wszystkim wymaganiom określonym w niniejszym zapytaniu ofertowym, a która została oceniona, jako najkorzystniejsza w oparciu o podane kryterium ceny. O wyborze najkorzystniejszej oferty Zamawiający niezwłocznie zawiadomi Wykonawców, którzy brali udział w przedmiotowym zapytaniu ofertowym poprzez informację drogą <text:span text:style-name="T27">telefoniczną, </text:span>elektroniczną lub pocztą tradycyjną.</text:p>
      <text:p text:style-name="P20"/>
      <text:p text:style-name="P33">XIII. Informacja o podstawie wykluczenia:</text:p>
      <text:p text:style-name="P35">Zgodnie z art. 1 pkt 3 ustawy w celu przeciwdziałania wspieraniu agresji Federacji Rosyjskiej na Ukrainę rozpoczętej w dniu 24 lutego 2022 r., wobec osób i podmiotów wpisanych na listę, o której mowa w art. 2 ustawy, stosuje się sankcje polegające m. in. na wykluczeniu z postępowania o udzielenie zamówienia publicznego na podstawie ustawy z dnia 11 września 2019 r. – Prawo zamówień publicznych (t. j. Dz. U. z 2024 r. poz. 1320.), zwanej dalej „ustawą PZP”. W związku <text:soft-page-break/>z powyższym, Zamawiający informuje, że na podstawie art. 7 ust. 1 ustawy w zw. z art. 7 ust. 9 z dnia 13 kwietnia 2022 r. o szczególnych rozwiązaniach w zakresie przeciwdziałania wspieraniu agresji na Ukrainę oraz służących ochronie bezpieczeństwa narodowego (Dz. U. z 2025 r. poz. 514) z postępowania o udzielenie zamówienia publicznego wykluczy:</text:p>
      <text:p text:style-name="P35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20">2) wykonawcę oraz uczestnika konkursu, którego beneficjentem rzeczywistym w rozumieniu ustawy z dnia 1 marca 2018 r. o przeciwdziałaniu praniu pieniędzy oraz finansowaniu terroryzmu (t. j. Dz. U. z 2024 r. poz. 1124 z późn. zm.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0">3) wykonawcę lub uczestnika konkursu, którego jednostką dominującą w rozumieniu art. 3 ust. 1 pkt 37 ustawy z dnia 29 września 1994 r. o rachunkowości (Dz. U. z 2023 r. poz. 120, 295 i 1598 oraz z 2024 r. poz. 619, 1685 i 1863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1 pkt. 3. Wykluczenie następuje na okres trwania ww. okoliczności.</text:p>
      <text:p text:style-name="P33"/>
      <text:p text:style-name="P33">XIV. Informacje dodatkowe:</text:p>
      <text:p text:style-name="P2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p text:style-name="P35">1. Administratorem Pani/Pana danych osobowych jest <text:span text:style-name="T28">ADM w Gołdapi Sp z o.o.</text:span></text:p>
      <text:p text:style-name="P20">2. Jeśli ma Pani/Pan pytania dotyczące sposobu i zakresu przetwarzania Pani/Pana danych osobowych, a także przysługujących Pani/Panu uprawnień, może się Pani/Pan skontaktować się z Inspektorem Ochrony Danych, e-mail: iod@goldap.pl.</text:p>
      <text:p text:style-name="P20">3. Pani/Pana dane osobowe będą przetwarzane w związku z postępowaniem o udzielenie zamówienia publicznego, w tym w celu ewentualnego zawarcia umowy na wykonania zadania będącego celem niniejszego postępowania.</text:p>
      <text:p text:style-name="P20"><text:soft-page-break/>4. Pani/Pana dane osobowe będą przetwarzane na podstawie art. 6 ust. 1 lit c RODO – przetwarzanie jest niezbędne do wypełnienia obowiązku prawnego ciążącego na administratorze, ustawy o narodowym zasobie archiwalnym i archiwach oraz na podstawie art. 6 ust. 1 lit b RODO (w przypadku zawarcia umowy na wykonania zadania).</text:p>
      <text:p text:style-name="P20">5. Podanie danych osobowych w związku udziałem w postępowaniu prowadzonym w trybie zapytania ofertowego nie jest obowiązkowe, ale może być warunkiem niezbędnym do wzięcia w nim udziału. Wynika to stąd, że w zależności od przedmiotu zamówienia, zamawiający może żądać ich podania na podstawie Wytycznych oraz wydanych do ich podstawie innych przepisów.</text:p>
      <text:p text:style-name="P20">6. Państwa dane pozyskane w związku z postępowaniem prowadzonych w trybie zapytania ofertowego przekazywane będą wszystkim zainteresowanym podmiotom i osobom, gdyż co do zasady postępowanie to jest jawne. Ponadto odbiorcą danych zawartych w dokumentach związanych z niniejszym postępowaniem mogą być podmioty, z którymi Administrator zawarł umowy lub porozumienia na korzystanie 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 W związku z jawnością postępowania o udzielenie zamówienia publicznego Państwa dane mogą być przekazywane do państw z poza EOG z zastrzeżeniem, o którym mowa powyżej.</text:p>
      <text:p text:style-name="P20">7. Pani/Pana dane osobowe będą przechowywane, zgodnie z art. 78 ust. 1 ustawy PZP, przez okres 4 lat od dnia zakończenia postępowania o udzielenie zamówienia, a jeżeli czas trwania umowy przekracza 4 lata, okres przechowywania obejmuje cały czas trwania umowy.</text:p>
      <text:p text:style-name="P20">8. W odniesieniu do danych pozyskanych w związku z prowadzonym postępowaniem o udzielenie zamówienia publicznego przysługują Pani/Panu następujące prawa: dostępu do swoich danych oraz otrzymania ich kopii, sprostowania (poprawiania) swoich danych usunięcia danych osobowych, w sytuacji, gdy przetwarzanie danych nie następuje w celu wywiązania się z obowiązku wynikającego z przepisu prawa lub w ramach sprawowania władzy publicznej, ograniczenia przetwarzania danych, przy czym przepisy odrębne mogą wyłączyć możliwość skorzystania z tego praw.</text:p>
      <text:p text:style-name="P35">9. W przypadku powzięcia informacji o niezgodnym z prawem przetwarzaniu w <text:span text:style-name="T28">ADM w Gołdapi Sp z o.o.,</text:span> Pani/Pana danych osobowych, przysługuje Pani/Panu prawo wniesienia skargi do organu nadzorczego właściwego w sprawach ochrony danych osobowych tj. Prezesa Urzędu Ochrony Danych Osobowych, adres: Stawki 2, 00-193 Warszawa.</text:p>
      <text:p text:style-name="P20">10.Pani/Pana dane nie będą poddawane zautomatyzowanemu podejmowaniu decyzji, w tym również profilowaniu.</text:p>
      <text:p text:style-name="P20">11. Jednocześnie Zamawiający przypomina o ciążącym na Pani/Panu obowiązku informacyjnym wynikającym z art. 14 RODO względem osób fizycznych, których dane przekazane zostaną Zamawiającemu w związku z prowadzonym postępowaniem i które Zamawiający pośrednio <text:soft-page-break/>pozyska od wykonawcy biorącego udział w postępowaniu, chyba że ma zastosowanie co najmniej jedno z wyłączeń, o których mowa w art. 14 ust. 5 ROD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language="pl" fo:country="P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34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3T09:28:01.718841400</meta:creation-date>
    <dc:date>2025-12-01T15:08:12.275876500</dc:date>
    <meta:editing-duration>PT22M52S</meta:editing-duration>
    <meta:editing-cycles>6</meta:editing-cycles>
    <meta:generator>LibreOffice/25.2.7.2$Windows_X86_64 LibreOffice_project/5cbfd1ab6520636bb5f7b99185aa69bd7456825d</meta:generator>
    <meta:print-date>2025-12-01T14:59:47.823539800</meta:print-date>
    <meta:document-statistic meta:table-count="0" meta:image-count="0" meta:object-count="0" meta:page-count="6" meta:paragraph-count="88" meta:word-count="1681" meta:character-count="11828" meta:non-whitespace-character-count="10258"/>
  </office:meta>
</office:document-meta>
</file>